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38</text:p>
      <text:p text:style-name="ifm_p_font.roman_mt.3.76mm_ifm">Vragen van het lid <text:span text:style-name="ifm_span_font.bold_ifm">Yesilgöz-Zegerius</text:span> (VVD) aan de Minister van Justitie en Veiligheid over <text:span text:style-name="ifm_span_font.italic_ifm">het bericht «Zussen kroongetuige Nabil B. halen uit: «Arrestatie Taghi voor ons te laat»»</text:span> (ingezonden 22 april 2020).</text:p>
      <text:p text:style-name="ifm_p_mt.3.76mm_ifm">Vraag 1</text:p>
      <text:p text:style-name="ifm_p_ifm">Bent u bekend met het bericht «Zussen kroongetuige Nabil B. halen uit: «Arrestatie Taghi voor ons te laat»»?<text:note text:id="ID-2020Z07238-d37e49" text:note-class="footnote"><text:note-citation text:label="1 ">1</text:note-citation><text:note-body><text:p text:style-name="ifm_p_font.normal_size.6.93pt_mt..5mm_indent.-0.1161in_mleft.0.1161in_ifm">https://www.telegraaf.nl/nieuws/1494977807/zussen-kroongetuige-nabil-b-halen-uit-arrestatie-taghi-voor-ons-te-laat</text:p></text:note-body></text:note></text:p>
      <text:p text:style-name="ifm_p_mt.3.76mm_ifm">Vraag 2</text:p>
      <text:p text:style-name="ifm_p_ifm">Herkent u het beeld dat door de zussen van kroongetuige Nabil B. wordt geschetst dat er vooraf aan de getuigenis geen veiligheidsplan was opgesteld om de familie van de kroongetuige zo veilig mogelijk te houden? Zo ja, kunt u een toelichting geven van de gang van zaken? Zo nee, wat was de situatie volgens u wel?</text:p>
      <text:p text:style-name="ifm_p_mt.3.76mm_ifm">Vraag 3</text:p>
      <text:p text:style-name="ifm_p_ifm">Herkent u het beeld dat na de moord op de broer van de kroongetuige geen veiligheidsplan klaar lag om de rest van de familie, met verhoogde urgentie, in veiligheid te brengen? Zo ja, kunt u een toelichting geven van de gang van zaken? Zo nee, wat was de situatie volgens u wel?</text:p>
      <text:p text:style-name="ifm_p_mt.3.76mm_ifm">Vraag 4</text:p>
      <text:p text:style-name="ifm_p_ifm">Deelt u de mening dat een gedegen veiligheidsanalyse gereed moet zijn voordat begonnen wordt aan de inzet van een kroongetuige, waarbij de veiligheid van de kroongetuige zelf, maar ook van de familieleden, advocaten en andere direct betrokkenen, en de beveiligingsmaatregelen die daarvoor genomen moeten worden, centraal staan? Zo ja, is dat hier gebeurd? Zo nee, bent u bereid om met betrokken partijen tot afspraken te komen zodat dit in de toekomst wel altijd gebeurt?</text:p>
      <text:p text:style-name="ifm_p_mt.3.76mm_ifm">Vraag 5</text:p>
      <text:p text:style-name="ifm_p_ifm">Kunt u, los van deze casus, beschrijven welke stappen in het kader van veiligheid genomen worden bij het starten van een kroongetuigendeal? In hoeverre wordt de veiligheidssituatie van familieleden en andere betrokkenen in kaart gebracht en hoe wordt hierop gehandeld?</text:p>
      <text:p text:style-name="ifm_p_mt.3.76mm_ifm">Vraag 6</text:p>
      <text:p text:style-name="ifm_p_ifm">Deelt u de mening dat de inzet van kroongetuigen een hele belangrijke factor kan zijn bij het oprollen van criminele netwerken en dat de regeling geprofessionaliseerd moet worden door onder andere vooraf integrale veiligheidsanalyses te maken en ervoor zorg te dragen dat alle benodigde stappen genomen worden om betrokkenen, dus de kroongetuige, maar ook diens familie, advocaten en anderen, zoveel mogelijk veiligheid te bieden? Zo ja, welke stappen zijn hiervoor extra nodig en hoe gaat u deze vormgeven? Zo nee, waarom niet?</text:p>
      <text:p text:style-name="ifm_p_mt.3.76mm_ifm">Vraag 7</text:p>
      <text:p text:style-name="ifm_p_ifm">Bent u bereid om de kroongetuigenregeling zo aan te passen dat het verder geprofessionaliseerd wordt, en hierbij de lessen mee te nemen die we van de Italiaanse anti-maffia aanpak kunnen leren, met daarbij in het bijzonder de Italiaanse geprofessionaliseerde kroongetuigen, ooggetuigen en spijtoptangen-regelingen? Zo ja, kunt u de Kamer in het derde kwartaal van dit jaar, of zo mogelijk eerder, over deze analyse en de voorgestelde aanpassingen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ussen kroongetuige Nabil B. halen uit: ‘Arrestatie Taghi voor ons te laat’’</dc:title>
    <meta:user-defined meta:name="OVERHEIDop.ParlID/DC.identifier">kv-tk-2020Z07238</meta:user-defined>
    <meta:user-defined meta:name="OVERHEIDop.vraagnummer">2020Z07238</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Zussen kroongetuige Nabil B. halen uit: ‘Arrestatie Taghi voor ons te laat’’</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