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36</text:p>
      <text:p text:style-name="ifm_p_font.roman_mt.3.76mm_ifm">Vragen van de leden <text:span text:style-name="ifm_span_font.bold_ifm">Paternotte</text:span> en <text:span text:style-name="ifm_span_font.bold_ifm">Verhoeven</text:span> (beiden D66) aan de Minister van Onderwijs, Cultuur en Wetenschap over <text:span text:style-name="ifm_span_font.italic_ifm">het bericht «Studenten protesteren tegen tentamensoftware die beelden van hun huiskamer opslaat»</text:span> (ingezonden 22 april 2020).</text:p>
      <text:p text:style-name="ifm_p_mt.3.76mm_ifm">Vraag 1</text:p>
      <text:p text:style-name="ifm_p_ifm">Heeft u kennisgenomen van het artikel »Studenten protesteren tegen tentamensoftware die beelden van hun huiskamer opslaat»?<text:note text:id="ID-2020Z07236-d37e51" text:note-class="footnote"><text:note-citation text:label="1 ">1</text:note-citation><text:note-body><text:p text:style-name="ifm_p_font.normal_size.6.93pt_mt..5mm_indent.-0.1161in_mleft.0.1161in_ifm">Volkskrant, 20 april 2020, «Studenten protesteren tegen tentamensoftware die beelden van hun huiskamer opslaat», https://www.volkskrant.nl/nieuws-achtergrond/studenten-protesteren-tegen-tentamensoftware-die-beelden-van-hun-huiskamer-opslaat~b43b09f2/</text:p></text:note-body></text:note></text:p>
      <text:p text:style-name="ifm_p_mt.3.76mm_ifm">Vraag 2</text:p>
      <text:p text:style-name="ifm_p_ifm">Welke hogescholen en universiteiten maken op dit moment gebruik van software voor online tentamens, waarbij videobeelden van de student of van het computerscherm worden opgeslagen?</text:p>
      <text:p text:style-name="ifm_p_mt.3.76mm_ifm">Vraag 3</text:p>
      <text:p text:style-name="ifm_p_ifm">Van welke softwareaanbieder(s) maken de betreffende onderwijsinstellingen gebruik? Kunt u daarbij aangeven of dat Amerikaanse of Europese zogeheten «proctorbedrijven» zijn?</text:p>
      <text:p text:style-name="ifm_p_mt.3.76mm_ifm">Vraag 4</text:p>
      <text:p text:style-name="ifm_p_ifm">Verzoeken de betreffende proctorbedrijven toestemming aan de student of die zijn persoonsgegevens, zoals videobeelden van diens gezicht, mogen opslaan? Voldoen zij verder aan de vereiste van de Algemene verordening gegevensbescherming (AVG)?</text:p>
      <text:p text:style-name="ifm_p_mt.3.76mm_ifm">Vraag 5</text:p>
      <text:p text:style-name="ifm_p_ifm">Begrijpt u de angst van studenten dat de proctorbedrijven de opgeslagen gegevens niet verwijderen en mogelijk voor andere doeleinden gebruiken of doorverkopen?</text:p>
      <text:p text:style-name="ifm_p_mt.3.76mm_ifm">Vraag 6</text:p>
      <text:p text:style-name="ifm_p_ifm">Mag een onderwijsinstelling voor deelname aan onderwijs of tentaminering de student vragen om aanvullende of bijzondere persoonsgegevens te verstrekken?</text:p>
      <text:p text:style-name="ifm_p_mt.3.76mm_ifm">Vraag 7</text:p>
      <text:p text:style-name="ifm_p_ifm">Mag een onderwijsinstelling een student van onderwijs of tentaminering uitsluiten als die geen toestemming verleent om aanvullende of bijzondere persoonsgegevens te verstrekken?</text:p>
      <text:p text:style-name="ifm_p_mt.3.76mm_ifm">Vraag 8</text:p>
      <text:p text:style-name="ifm_p_ifm">Deelt u de opvatting dat studenten nu geen eerlijke afweging kunnen maken bij het gebruiken van deze software, aangezien studenten immers aangeven koste wat kost hun vakken te willen halen om geen studievertraging oplopen en zij zich gedwongen voelen om in te stemmen met de gestelde voorwaarden en deze software te accepteren?</text:p>
      <text:p text:style-name="ifm_p_mt.3.76mm_ifm">Vraag 9</text:p>
      <text:p text:style-name="ifm_p_ifm">Bent u bereid om in uw overleg met de onderwijskoepels en studentenorganisaties adequate bescherming van de privacy van studenten – ook in crisistijd – aan de orde te stellen, waarbij studenten de suggestie doen om te werken met open boek examens, alternatieve opdrachten of het schrijven van essays?</text:p>
      <text:p text:style-name="ifm_p_mt.3.76mm_ifm">Vraag 10</text:p>
      <text:p text:style-name="ifm_p_ifm">Bent u bereid te onderzoeken of het desnoods mogelijk is om hogescholen en universiteiten in de rest van het academisch jaar alleen voor tentaminering beperkt te openen, of als alternatief voor tentaminering door middel van proc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protesteren tegen tentamensoftware die beelden van hun huiskamer opslaat’</dc:title>
    <meta:user-defined meta:name="OVERHEIDop.ParlID/DC.identifier">kv-tk-2020Z07236</meta:user-defined>
    <meta:user-defined meta:name="OVERHEIDop.vraagnummer">2020Z0723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J.M. Paternotte</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Studenten protesteren tegen tentamensoftware die beelden van hun huiskamer opslaat’</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