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35</text:p>
      <text:p text:style-name="ifm_p_font.roman_mt.3.76mm_ifm">Vragen van de leden <text:span text:style-name="ifm_span_font.bold_ifm">Futselaar</text:span> en <text:span text:style-name="ifm_span_font.bold_ifm">Lacin</text:span> (SP) aan de ministers van Landbouw, Natuur en Voedselkwaliteit en van Infrastructuur en Waterstaat over <text:span text:style-name="ifm_span_font.italic_ifm">het bericht «Natuurmonumenten voert betaald parkeren in»</text:span> (ingezonden 22 april 2020).</text:p>
      <text:p text:style-name="ifm_p_mt.3.76mm_ifm">Vraag 1</text:p>
      <text:p text:style-name="ifm_p_ifm">Heeft u kennisgenomen van de berichten «Natuurmonumenten voert betaald parkeren in» en «Natuurmonumenten gaat parkeerkosten in rekening brengen»?<text:note text:id="ID-2020Z07235-d37e52" text:note-class="footnote"><text:note-citation text:label="1 ">1</text:note-citation><text:note-body><text:p text:style-name="ifm_p_font.normal_size.6.93pt_mt..5mm_indent.-0.1161in_mleft.0.1161in_ifm">NOS.nl, 21 april 2020 – «Natuurmonumenten voert betaald parkeren in». Vindplaats: https://nos.nl/artikel/2331177-natuurmonumenten-voert-betaald-parkeren-in.html</text:p></text:note-body></text:note> <text:note text:id="ID-2020Z07235-d37e60" text:note-class="footnote"><text:note-citation text:label="2 ">2</text:note-citation><text:note-body><text:p text:style-name="ifm_p_font.normal_size.6.93pt_mt..5mm_indent.-0.1161in_mleft.0.1161in_ifm">RTV Oost, 21 april 2020 – «Natuurmonumenten gaat parkeerkosten in rekening brengen». Vindplaats:  https://www.rtvoost.nl/nieuws/329436/Natuurmonumenten-gaat-parkeerkosten-in-rekening-brengen</text:p></text:note-body></text:note></text:p>
      <text:p text:style-name="ifm_p_mt.3.76mm_ifm">Vraag 2</text:p>
      <text:p text:style-name="ifm_p_ifm">Hoe beoordeelt u het nieuws dat de één-na-grootste natuurbeheerder van Nederland mogelijk kosten in rekening gaat brengen voor het gebruik van parkeerfaciliteiten?</text:p>
      <text:p text:style-name="ifm_p_mt.3.76mm_ifm">Vraag 3</text:p>
      <text:p text:style-name="ifm_p_ifm">Heeft u contact gehad met Natuurmonumenten over deze voornemens? Zo nee, bent u bereid om hierover met Natuurmonumenten in gesprek te gaan en de Kamer blijvend te informeren over de voortgang van deze plannen?</text:p>
      <text:p text:style-name="ifm_p_mt.3.76mm_ifm">Vraag 4</text:p>
      <text:p text:style-name="ifm_p_ifm">Is u bekend in hoeverre de plannen om parkeergeld te heffen zijn ingegeven door de wens om bezoek te reguleren of om inkomsten te vergaren?</text:p>
      <text:p text:style-name="ifm_p_mt.3.76mm_ifm">Vraag 5</text:p>
      <text:p text:style-name="ifm_p_ifm">Deelt u de mening dat de spaarzame natuurgebieden in Nederland een cruciale functie vervullen voor recreatieve en educatieve doeleinden?</text:p>
      <text:p text:style-name="ifm_p_mt.3.76mm_ifm">Vraag 6</text:p>
      <text:p text:style-name="ifm_p_ifm">Deelt u de mening dat met het heffen van parkeergelden een onwenselijke drempel zal worden opgeworpen voor het bezoeken van een belangrijke publieksvoorziening waar bezoekers middels belastinggeld reeds aan bijdragen?</text:p>
      <text:p text:style-name="ifm_p_mt.3.76mm_ifm">Vraag 7</text:p>
      <text:p text:style-name="ifm_p_ifm">Kunt u zich voorstellen dat bezoekers van natuurgebieden hun voertuigen buiten de aangewezen parkeerterreinen zullen gaan parkeren om kosten te vermijden?</text:p>
      <text:p text:style-name="ifm_p_mt.3.76mm_ifm">Vraag 8</text:p>
      <text:p text:style-name="ifm_p_ifm">Wordt er reeds onderzocht wat de mogelijkheden zijn om natuurgebieden per openbaar vervoer gratis of tegen gereduceerd tarief te bezoeken?</text:p>
      <text:p text:style-name="ifm_p_mt.3.76mm_ifm">Vraag 9</text:p>
      <text:p text:style-name="ifm_p_ifm">Heeft u, gelet op het feit dat Natuurmonumenten in haar eigen jaarverslag over 2018 schrijft dat het over een gezonde financiële huishouding beschikt, aanwijzingen dat deze gezonde financiële positie sindsdien onder druk is komen te staan?<text:note text:id="ID-2020Z07235-d37e117" text:note-class="footnote"><text:note-citation text:label="3 ">3</text:note-citation><text:note-body><text:p text:style-name="ifm_p_font.normal_size.6.93pt_mt..5mm_indent.-0.1161in_mleft.0.1161in_ifm">Jaarverslag Natuurmonumenten 2018. Vindplaats: https://www.natuurmonumenten.nl/jaarversla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tuurmonumenten voert betaald parkeren in’</dc:title>
    <meta:user-defined meta:name="OVERHEIDop.ParlID/DC.identifier">kv-tk-2020Z07235</meta:user-defined>
    <meta:user-defined meta:name="OVERHEIDop.vraagnummer">2020Z07235</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F.W. Futselaar</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Natuurmonumenten voert betaald parkeren in’</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