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7</text:p>
      <text:p text:style-name="ifm_p_font.roman_mt.3.76mm_ifm">Vragen van de leden <text:span text:style-name="ifm_span_font.bold_ifm">Laçin</text:span> en <text:span text:style-name="ifm_span_font.bold_ifm">Alkaya</text:span> (beiden SP) aan de Ministers van Financiën en van Infrastructuur en Waterstaat over <text:span text:style-name="ifm_span_font.italic_ifm">de berichtgeving dat KLM-piloten aan belastingontwijking doen</text:span> (ingezonden 21 april 2020).</text:p>
      <text:p text:style-name="ifm_p_mt.3.76mm_ifm">Vraag 1</text:p>
      <text:p text:style-name="ifm_p_ifm">Wat is uw reactie op het bericht van Nieuwsuur dat in het buitenland gevestigde piloten van KLM inkomstenbelasting ontwijken?<text:note text:id="ID-2020Z07157-d37e60" text:note-class="footnote"><text:note-citation text:label="1 ">1</text:note-citation><text:note-body><text:p text:style-name="ifm_p_font.normal_size.6.93pt_mt..5mm_indent.-0.1161in_mleft.0.1161in_ifm">NOS, 18 april 2020 (https://nos.nl/nieuwsuur/artikel/2330909-kamer-ergert-zich-weer-aan-klm-nu-belastingontwijking-door-klm-piloten.html)</text:p></text:note-body></text:note></text:p>
      <text:p text:style-name="ifm_p_mt.3.76mm_ifm">Vraag 2</text:p>
      <text:p text:style-name="ifm_p_ifm">Kunt u inzichtelijk maken hoeveel piloten van KLM en de andere Nederlandse luchtvaartmaatschappijen in het buitenland wonen en wat het (geschatte) bedrag is dat de staatskas jaarlijks misloopt door het ontwijken van (loon)belasting?</text:p>
      <text:p text:style-name="ifm_p_mt.3.76mm_ifm">Vraag 3</text:p>
      <text:p text:style-name="ifm_p_ifm">Vindt u het moreel te rechtvaardigen dat een bedrijf dat haar werknemers faciliteert in het benadelen van de belastingbetaler, diezelfde belastingbetaler nu verzoekt om bij te springen? Kunt u uw antwoord toelichten?</text:p>
      <text:p text:style-name="ifm_p_mt.3.76mm_ifm">Vraag 4</text:p>
      <text:p text:style-name="ifm_p_ifm">Vindt u het in een tijd van klimaatverandering te verantwoorden dat luchtvaartmaatschappijen, die voor veel vervuiling zorgen en vooralsnog buiten schot blijven in de grote klimaatakkoorden, medewerkers tegen gereduceerd tarief laten vliegen? Zo ja, welk signaal geeft u daarmee af aan al die hardwerkende Nederlanders die keer op keer de rekening van het duurzaamheidsbeleid gepresenteerd krijgen?</text:p>
      <text:p text:style-name="ifm_p_mt.3.76mm_ifm">Vraag 5</text:p>
      <text:p text:style-name="ifm_p_ifm">Bent u bereid om bij een eventueel te verstrekken krediet aan KLM aanvullende eisen te stellen die belastingontwijking op deze wijze onmogelijk maken? Zo nee, waarom niet?</text:p>
      <text:p text:style-name="ifm_p_mt.3.76mm_ifm">Vraag 6</text:p>
      <text:p text:style-name="ifm_p_ifm">Indien KLM door de Staat wordt gesteund, bent u dan bereid de invloed van de belastingbetaler evenredig uit te breiden, door stemrechten te verwerven?</text:p>
      <text:p text:style-name="ifm_p_mt.3.76mm_ifm">Vraag 7</text:p>
      <text:p text:style-name="ifm_p_ifm">Kunt u uitsluiten dat als KLM door de Staat wordt geholpen, er ontslagen zullen vallen, er winstuitkeringen of bonussen aan de top worden verstrekt en er nog langer Nederlandse belastingen worden ont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KLM-piloten aan belastingontwijking doen.</dc:title>
    <meta:user-defined meta:name="OVERHEIDop.ParlID/DC.identifier">kv-tk-2020Z07157</meta:user-defined>
    <meta:user-defined meta:name="OVERHEIDop.vraagnummer">2020Z0715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C. Laçin</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De berichtgeving dat KLM-piloten aan belastingontwijking doen.</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