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2</text:p>
      <text:p text:style-name="ifm_p_font.roman_mt.3.76mm_ifm">Vragen van het lid <text:span text:style-name="ifm_span_font.bold_ifm">Bromet</text:span> (GroenLinks) aan de Minister van Landbouw, Natuur en Voedselkwaliteit over <text:span text:style-name="ifm_span_font.italic_ifm">het bericht «Ctgb trekt proefontheffing Vertimec in»</text:span> (ingezonden 21 april 2020).</text:p>
      <text:p text:style-name="ifm_p_mt.3.76mm_ifm">Vraag 1</text:p>
      <text:p text:style-name="ifm_p_ifm">Bent u bekend met het bericht «Ctgb trekt proefontheffing Vertimec in»?<text:note text:id="ID-2020Z07152-d37e52" text:note-class="footnote"><text:note-citation text:label="1 ">1</text:note-citation><text:note-body><text:p text:style-name="ifm_p_font.normal_size.6.93pt_mt..5mm_indent.-0.1161in_mleft.0.1161in_ifm">Website Ctgb, 15 april 2020 – «Ctgb trekt proefontheffing Vertimec in» https://www.ctgb.nl/actueel/nieuws/2020/04/15/proefontheffing-vertimec-ingetrokken</text:p></text:note-body></text:note></text:p>
      <text:p text:style-name="ifm_p_mt.3.76mm_ifm">Vraag 2</text:p>
      <text:p text:style-name="ifm_p_ifm">Kunt u inzicht geven in hoe het College voor de toelating van gewasbeschermingsmiddelen en biociden (Ctgb) in eerste instantie tot de conclusie is gekomen dat het middel Vertimec gebruikt kon worden ter bestrijding van de eikenprocessierups en nu tot een andere conclusie is gekomen?</text:p>
      <text:p text:style-name="ifm_p_mt.3.76mm_ifm">Vraag 3</text:p>
      <text:p text:style-name="ifm_p_ifm">In hoeverre wordt normaal gesproken rekening gehouden met de gevolgen van het middel in het milieu bij de toelating van middelen, aangezien het Ctgb in dit artikel meldt dat daar nu breder naar gekeken is?</text:p>
      <text:p text:style-name="ifm_p_mt.3.76mm_ifm">Vraag 4</text:p>
      <text:p text:style-name="ifm_p_ifm">Op welke effecten wordt er op dit moment getoetst bij de toelating van middelen en hoe worden hierbij de cumulatieve effecten en de effecten voor volksgezondheid, dieren en planten meegenomen?</text:p>
      <text:p text:style-name="ifm_p_mt.3.76mm_ifm">Vraag 5</text:p>
      <text:p text:style-name="ifm_p_ifm">Deelt u de mening dat er bij elke toelating breder gekeken moet worden naar de gevolgen voor het milieu, waarbij rekening gehouden wordt met gevolgen voor het hele ecosysteem en de volksgezondheid? Kunt u uw antwoord toelichten?</text:p>
      <text:p text:style-name="ifm_p_mt.3.76mm_ifm">Vraag 6</text:p>
      <text:p text:style-name="ifm_p_ifm">Bent u bereid om op korte termijn het Ctgb de opdracht te geven altijd breder en met oog voor het hele ecosysteem en de volksgezondheid te kijken naar de effecten op het milieu bij de toelating van mid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tgb trekt proefontheffing Vertimec in’</dc:title>
    <meta:user-defined meta:name="OVERHEIDop.ParlID/DC.identifier">kv-tk-2020Z07152</meta:user-defined>
    <meta:user-defined meta:name="OVERHEIDop.vraagnummer">2020Z0715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Het bericht ‘Ctgb trekt proefontheffing Vertimec in’</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