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1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151</text:p>
      <text:p text:style-name="ifm_p_font.roman_mt.3.76mm_ifm">Vragen van het lid <text:span text:style-name="ifm_span_font.bold_ifm">Kuiken</text:span> (PvdA) aan de Minister voor Rechtsbescherming over <text:span text:style-name="ifm_span_font.italic_ifm">de beveiliging van tbs-klinieken</text:span> (ingezonden 21 april 2020).</text:p>
      <text:p text:style-name="ifm_p_mt.3.76mm_ifm">Vraag 1</text:p>
      <text:p text:style-name="ifm_p_ifm">Kent u het bericht «Tbs-kliniek Kijvelanden gaat na ontsnapping personeel altijd controleren»?<text:note text:id="ID-2020Z07151-d37e52" text:note-class="footnote"><text:note-citation text:label="1 ">1</text:note-citation><text:note-body><text:p text:style-name="ifm_p_font.normal_size.6.93pt_mt..5mm_indent.-0.1161in_mleft.0.1161in_ifm">www.rijnmond.nl, 20 april 2020, «Tbs-kliniek Kijvelanden gaat na ontsnapping personeel altijd controleren», https://www.rijnmond.nl/nieuws/194576/Tbs-kliniek-Kijvelanden-gaat-na-ontsnapping-personeel-altijd-controleren</text:p></text:note-body></text:note></text:p>
      <text:p text:style-name="ifm_p_mt.3.76mm_ifm">Vraag 2</text:p>
      <text:p text:style-name="ifm_p_ifm">Wat zijn de regels ten aanzien van de controle van personeel van tbs-klinieken en justitiële inrichtingen?</text:p>
      <text:p text:style-name="ifm_p_mt.3.76mm_ifm">Vraag 3</text:p>
      <text:p text:style-name="ifm_p_ifm">Worden die in de praktijk altijd goed nageleefd? Zo ja, waar blijkt dat uit? Zo nee, waar blijkt dat uit en hoe gaat u voor verbetering zorgen?</text:p>
      <text:p text:style-name="ifm_p_mt.3.76mm_ifm">Vraag 4</text:p>
      <text:p text:style-name="ifm_p_ifm">Is het aanscherpen van de beveiliging van de Kijvelanden aanleiding om de beveiliging van andere tbs-klinieken of justitiële inrichtingen aan te scherpen? Zo ja, aan welke concrete maatregelen wordt gedach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veiliging van tbs-klinieken</dc:title>
    <meta:user-defined meta:name="OVERHEIDop.ParlID/DC.identifier">kv-tk-2020Z07151</meta:user-defined>
    <meta:user-defined meta:name="OVERHEIDop.vraagnummer">2020Z071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9-2020</meta:user-defined>
    <meta:user-defined meta:name="DCTERMS.W3CDTF/OVERHEIDop.datumIndiening">2020-04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veiliging van tbs-klinieken</meta:user-defined>
    <meta:user-defined meta:name="DCTERMS.W3CDTF/DCTERMS.available">2020-04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2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