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714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7149</text:p>
      <text:p text:style-name="ifm_p_font.roman_mt.3.76mm_ifm">Vragen van het lid <text:span text:style-name="ifm_span_font.bold_ifm">Hijink</text:span> (SP) aan de Minister voor Medische Zorg over <text:span text:style-name="ifm_span_font.italic_ifm">het pleidooi voor separate COVID-19 ziekenhuizen</text:span> (ingezonden 21 april 2020).</text:p>
      <text:p text:style-name="ifm_p_mt.3.76mm_ifm">Vraag 1</text:p>
      <text:p text:style-name="ifm_p_ifm">Wilt u reageren op het pleidooi van Prof. dr. Girbes (intensivist-klinisch farmacoloog en hoofd afdeling ICV VUmc)?<text:note text:id="ID-2020Z07149-d37e52" text:note-class="footnote"><text:note-citation text:label="1 ">1</text:note-citation><text:note-body><text:p text:style-name="ifm_p_font.normal_size.6.93pt_mt..5mm_indent.-0.1161in_mleft.0.1161in_ifm">Arts en Auto, 13 april 2020, «Pleidooi voor separate COVID-19-ziekenhuizen»  https://www.artsenauto.nl/pleidooi-voor-separate-covid-19-ziekenhuizen/</text:p></text:note-body></text:note></text:p>
      <text:p text:style-name="ifm_p_mt.3.76mm_ifm">Vraag 2</text:p>
      <text:p text:style-name="ifm_p_ifm">Deelt u de mening van Prof. dr. Girbes dat de huidige inrichting van de zorg niet is ingericht om de nieuwe werkelijkheid van COVID-19 in kwalitatieve en vooral kwantitatieve zin het hoofd te bieden? Kunt u uw antwoord toelichten?</text:p>
      <text:p text:style-name="ifm_p_mt.3.76mm_ifm">Vraag 3</text:p>
      <text:p text:style-name="ifm_p_ifm">Deelt u het pleidooi van Prof. dr. Girbes om de zorg voor COVID-19 patiënten snel anders te organiseren door het oprichten en inrichten van COVID-19 categorale ziekenhuizen, waar uitsluitend patiënten met COVID-19 worden behandeld, zodat de behandeling voor andere categorieën patiënten in andere ziekenhuizen door kan gaan? Zo ja, kunt u uw antwoord toelichten? Zo neen, waarom niet?</text:p>
      <text:p text:style-name="ifm_p_mt.3.76mm_ifm">Vraag 4</text:p>
      <text:p text:style-name="ifm_p_ifm">Kunt u aangeven of over de suggestie om aparte ziekenhuizen in te richten voor COVID-19 patiënten al gesproken is binnen het Outbreak Management Team (OMT) en de regering? Zo ja, wat waren hiervan de conclusies? Zo neen, bent u bereid deze suggestie bespreekbaar te maken en de Kamer hierover te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pleidooi voor separate COVID-19 ziekenhuizen</dc:title>
    <meta:user-defined meta:name="OVERHEIDop.ParlID/DC.identifier">kv-tk-2020Z07149</meta:user-defined>
    <meta:user-defined meta:name="OVERHEIDop.vraagnummer">2020Z071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vergaderjaar">2019-2020</meta:user-defined>
    <meta:user-defined meta:name="DCTERMS.W3CDTF/OVERHEIDop.datumIndiening">2020-04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pleidooi voor separate COVID-19 ziekenhuizen</meta:user-defined>
    <meta:user-defined meta:name="DCTERMS.W3CDTF/DCTERMS.available">2020-04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2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