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44</text:p>
      <text:p text:style-name="ifm_p_font.roman_mt.3.76mm_ifm">Vragen van de leden <text:span text:style-name="ifm_span_font.bold_ifm">Sneller</text:span> en <text:span text:style-name="ifm_span_font.bold_ifm">Groothuizen</text:span> (beiden D66) aan de Minister van Financiën over <text:span text:style-name="ifm_span_font.italic_ifm">het bericht dat de compliance bij ABN AMRO gedurende lange tijd tekortschoot</text:span> (ingezonden 21 april 2020).</text:p>
      <text:p text:style-name="ifm_p_mt.3.76mm_ifm">Vraag 1</text:p>
      <text:p text:style-name="ifm_p_ifm">Bent u bekend met het bericht «Top ABN AMRO herhaaldelijk aangesproken op witwasproblemen»?<text:note text:id="n1" text:note-class="footnote"><text:note-citation text:label="1 ">1</text:note-citation><text:note-body><text:p text:style-name="ifm_p_font.normal_size.6.93pt_mt..5mm_indent.-0.1161in_mleft.0.1161in_ifm">FD, 20 april 2020 (https://fd.nl/ondernemen/1341803/top-abn-amro-herhaaldelijk-aangesproken-op-witwasproblemen)</text:p></text:note-body></text:note></text:p>
      <text:p text:style-name="ifm_p_mt.3.76mm_ifm">Vraag 2</text:p>
      <text:p text:style-name="ifm_p_ifm">Wat vindt u van de constatering uit het artikel dat er te weinig aandacht werd besteed aan de waarschuwingen van de raad van commissarissen (RvC) aangaande het tekortschietende compliancebeleid? Kunt u daarbij specifiek ingaan op de stelling dat de raad van bestuur (RvB) de ernst van de situatie volgens de RvC onvoldoende inzag?</text:p>
      <text:p text:style-name="ifm_p_mt.3.76mm_ifm">Vraag 3</text:p>
      <text:p text:style-name="ifm_p_ifm">Beschikt u over gegevens aangaande de vraag hoe vaak de RvC de RvB hierover heeft gewaarschuwd in de periode 2015–2017? Zo nee, kunt u dit nagaan?</text:p>
      <text:p text:style-name="ifm_p_mt.3.76mm_ifm">Vraag 4</text:p>
      <text:p text:style-name="ifm_p_ifm">Klopt het dat in geen van de «speerpuntenbrieven» van NL financial investments (NLFI) aan ABN AMRO in de periode 2015–2017 aandacht is gevraagd voor compliancebeleid?<text:note text:id="n2" text:note-class="footnote"><text:note-citation text:label="2 ">2</text:note-citation><text:note-body><text:p text:style-name="ifm_p_font.normal_size.6.93pt_mt..5mm_indent.-0.1161in_mleft.0.1161in_ifm">https://www.nlfi.nl/publicaties</text:p></text:note-body></text:note></text:p>
      <text:p text:style-name="ifm_p_mt.3.76mm_ifm">Vraag 5</text:p>
      <text:p text:style-name="ifm_p_ifm">Hoe vaak heeft NLFI gedurende de periode 2015–2017 regulier of ongepland overleg gevoerd met de RvB van ABN AMRO? Hoe vaak stond tijdens deze overleggen compliancebeleid op de agenda?</text:p>
      <text:p text:style-name="ifm_p_mt.3.76mm_ifm">Vraag 6</text:p>
      <text:p text:style-name="ifm_p_ifm">Hoe vaak heeft NLFI gedurende de periode 2015–2017 regulier of ongepland overleg gevoerd met de RvC van ABN AMRO? Hoe vaak stond tijdens deze overleggen compliancebeleid op de agenda?</text:p>
      <text:p text:style-name="ifm_p_mt.3.76mm_ifm">Vraag 7</text:p>
      <text:p text:style-name="ifm_p_ifm">Hoe vaak heeft de Minister van Financiën in de periode 2015–2017 regulier of ongepland overleg gevoerd met NLFI aangaande ABN AMRO? Hoe vaak stond tijdens deze overleggen compliancebeleid op de agenda?</text:p>
      <text:p text:style-name="ifm_p_mt.3.76mm_ifm">Vraag 8</text:p>
      <text:p text:style-name="ifm_p_ifm">Hoe vaak heeft de Minister van Financiën in de periode 2015–2017 rechtstreeks overleg gevoerd met de RvC of RvB van ABN AMRO? Hoe vaak stond tijdens deze overleggen compliancebeleid op de agenda?</text:p>
      <text:p text:style-name="ifm_p_mt.3.76mm_ifm">Vraag 9</text:p>
      <text:p text:style-name="ifm_p_ifm">Is bij de uitgave van de verklaring van geen bezwaar voor de beursgang door De Nederlandsche Bank (DNB) en de Europese Centrale Bank (ECB) eind 2015 aandacht besteed aan het compliancebeleid van ABN AMRO?</text:p>
      <text:p text:style-name="ifm_p_mt.3.76mm_ifm">Vraag 10</text:p>
      <text:p text:style-name="ifm_p_ifm">Was het Ministerie van Financiën, rechtstreeks of via NLFI, op de hoogte van (de waarschuwingen van de RvC aangaande) het tekortschietende compliancebeleid van ABN AMRO? Zo ja, welke stappen heeft u aan de hand van deze kennis ondernomen? Zo nee, wat vindt u ervan dat de Nederlandse staat, als volledig aandeelhouder (tot 20 november 2015)<text:note text:id="n3" text:note-class="footnote"><text:note-citation text:label="3 ">3</text:note-citation><text:note-body><text:p text:style-name="ifm_p_font.normal_size.6.93pt_mt..5mm_indent.-0.1161in_mleft.0.1161in_ifm">Kamerstuk 31 789, nr. 80</text:p></text:note-body></text:note> of grootaandeelhouder (vanaf 20 november 2015), niet op de hoogte was van dergelijke aanzienlijke tekortkomingen?</text:p>
      <text:p text:style-name="ifm_p_mt.3.76mm_ifm">Vraag 11</text:p>
      <text:p text:style-name="ifm_p_ifm">Welke stappen gaat u ondernemen aan de hand van deze berich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mpliance bij ABN-AMRO gedurende lange tijd tekortschoot.</dc:title>
    <meta:user-defined meta:name="OVERHEIDop.ParlID/DC.identifier">kv-tk-2020Z07144</meta:user-defined>
    <meta:user-defined meta:name="OVERHEIDop.vraagnummer">2020Z0714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J.C. Sneller</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Het bericht dat de compliance bij ABN-AMRO gedurende lange tijd tekortschoot.</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Strafrecht</meta:user-defined>
    <meta:user-defined meta:name="OVERHEIDop.versieInformatie"/>
  </office:meta>
</office:document-meta>
</file>