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41</text:p>
      <text:p text:style-name="ifm_p_font.roman_mt.3.76mm_ifm">Vragen van de leden <text:span text:style-name="ifm_span_font.bold_ifm">Ploumen</text:span> (PvdA), Karabulut (SP) en Van Ojik (GroenLinks) aan de Minister van Buitenlandse Zaken over <text:span text:style-name="ifm_span_font.italic_ifm">het bericht «China wil de «klus» in Hongkong afmaken»</text:span> (ingezonden 21 april 2020).</text:p>
      <text:p text:style-name="ifm_p_mt.3.76mm_ifm">Vraag 1</text:p>
      <text:p text:style-name="ifm_p_ifm">Heeft u kennisgenomen van het bericht «China wil de «klus» in Hongkong afmaken»?<text:note text:id="ID-2020Z07141-d37e51" text:note-class="footnote"><text:note-citation text:label="1 ">1</text:note-citation><text:note-body><text:p text:style-name="ifm_p_font.normal_size.6.93pt_mt..5mm_indent.-0.1161in_mleft.0.1161in_ifm">NRC, 19 april 2020, «China wil de klus in Hongkong afmaken» (https://www.nrc.nl/nieuws/2020/04/19/china-wil-de-klus-in-hongkong-afmaken-a3997211).</text:p></text:note-body></text:note></text:p>
      <text:p text:style-name="ifm_p_mt.3.76mm_ifm">Vraag 2</text:p>
      <text:p text:style-name="ifm_p_ifm">Wat is uw reactie op de arrestatie van afgelopen zaterdag van vijftien belangrijke pro-democratische leiders in Hongkong? Deelt u de kritiek van Chris Patten? Zo ja, wat zijn de vervolgstappen? Zo nee, waarom niet?</text:p>
      <text:p text:style-name="ifm_p_mt.3.76mm_ifm">Vraag 3</text:p>
      <text:p text:style-name="ifm_p_ifm">Heeft u contact opgenomen met uw Chinese ambtgenoot over de arrestaties van afgelopen zaterdag? Zo ja, wat is uw hoofdboodschap? Zo nee, waarom niet?</text:p>
      <text:p text:style-name="ifm_p_mt.3.76mm_ifm">Vraag 4</text:p>
      <text:p text:style-name="ifm_p_ifm">Heeft u contact opgenomen met uw Europese collega’s en/of de Hoge Vertegenwoordiger om met een gezamenlijke verklaring te komen die zich uitspreekt tegen de gebeurtenissen van afgelopen zaterdag? Zo ja, hoe luidt die gezamenlijke verklaring? Zo nee, waarom niet?</text:p>
      <text:p text:style-name="ifm_p_mt.3.76mm_ifm">Vraag 5</text:p>
      <text:p text:style-name="ifm_p_ifm">Heeft u contact opgenomen met Chris Patten om u op de hoogte te stellen van de ontwikkelingen in Hongkong? Zo nee, waarom niet? Zo ja, wat gaat u doen?</text:p>
      <text:p text:style-name="ifm_p_mt.3.76mm_ifm">Vraag 6</text:p>
      <text:p text:style-name="ifm_p_ifm">Deelt u de mening dat de verklaring van het Liason Office van de vrijdag voorafgaande aan de arrestaties in strijd is met de Basic Law van Hongkong? Zo nee, waarom niet? Zo ja, bent u bereid contact op te nemen in bilateraal en multilateraal verband met de Chinese overheid om te benadrukken dat Hongkong binnenlands zichzelf bestuurt en Chinese inmenging onwenselijk is?</text:p>
      <text:p text:style-name="ifm_p_mt.3.76mm_ifm">Vraag 7</text:p>
      <text:p text:style-name="ifm_p_ifm">Wat is uw reactie op de eis van het Liason Office dat Hongkong alsnog veiligheidswetten zou invoeren die subversie tegen de Chinese overheid strafbaar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ina wil de ‘klus’ in Hongkong afmaken'</dc:title>
    <meta:user-defined meta:name="OVERHEIDop.ParlID/DC.identifier">kv-tk-2020Z07141</meta:user-defined>
    <meta:user-defined meta:name="OVERHEIDop.vraagnummer">2020Z0714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E.M.J. Ploumen</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Het bericht 'China wil de ‘klus’ in Hongkong afmaken'</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