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0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041</text:p>
      <text:p text:style-name="ifm_p_font.roman_mt.3.76mm_ifm">Vragen van de leden <text:span text:style-name="ifm_span_font.bold_ifm">Kwint</text:span> en <text:span text:style-name="ifm_span_font.bold_ifm">Leijten</text:span> (beiden SP) aan de Staatssecretaris van Sociale Zaken en Werkgelegenheid over <text:span text:style-name="ifm_span_font.italic_ifm">de vraag hoe mensen die kinderopvang geheel zelf betalen ook gecompenseerd zullen worden</text:span> (ingezonden 20 april 2020).</text:p>
      <text:p text:style-name="ifm_p_mt.3.76mm_ifm">Vraag 1</text:p>
      <text:p text:style-name="ifm_p_ifm">Hoeveel mensen betalen de kinderopvang geheel zelf, omdat zij niet in aanmerking komen voor kinderopvangtoeslag?<text:note text:id="ID-2020Z07041-d37e52" text:note-class="footnote"><text:note-citation text:label="1 ">1</text:note-citation><text:note-body><text:p text:style-name="ifm_p_font.normal_size.6.93pt_mt..5mm_indent.-0.1161in_mleft.0.1161in_ifm">Documentnummer 2020D14791 «Kinderopvang en Covid-19: update noodopvang en compensatie eigen bijdrage ouders»</text:p></text:note-body></text:note></text:p>
      <text:p text:style-name="ifm_p_mt.3.76mm_ifm">Vraag 2</text:p>
      <text:p text:style-name="ifm_p_ifm">Waarom is niet aan deze ouders gedacht bij het maken van de compensatie voor het doorbetalen van de kinderopvang tijdens de periode van sluiting in verband met de COVID-19 uitbraak?</text:p>
      <text:p text:style-name="ifm_p_mt.3.76mm_ifm">Vraag 3</text:p>
      <text:p text:style-name="ifm_p_ifm">Erkent u dat de ouders die de kosten zelf betalen niet in beeld zullen zijn als er uitgegaan wordt van de gegevens van de Belastingdienst – Toeslagen?</text:p>
      <text:p text:style-name="ifm_p_mt.3.76mm_ifm">Vraag 4</text:p>
      <text:p text:style-name="ifm_p_ifm">Is bekend hoeveel mensen jaarlijks niet in aanmerking komen voor kinderopvangtoeslag? Is tevens bekend wat de afwijzingsgronden zijn? Bent u bereid dit uit te zoeken?</text:p>
      <text:p text:style-name="ifm_p_mt.3.76mm_ifm">Vraag 5</text:p>
      <text:p text:style-name="ifm_p_ifm">Bent u bereid een mogelijkheid te bieden voor deze ouders om zich te melden en te zorgen dat ook zij gecompenseerd word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raag hoe mensen die kinderopvang geheel zelf betalen ook gecompenseerd zullen worden</dc:title>
    <meta:user-defined meta:name="OVERHEIDop.ParlID/DC.identifier">kv-tk-2020Z07041</meta:user-defined>
    <meta:user-defined meta:name="OVERHEIDop.vraagnummer">2020Z070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J.P. Kwint</meta:user-defined>
    <meta:user-defined meta:name="OVERHEIDop.vergaderjaar">2019-2020</meta:user-defined>
    <meta:user-defined meta:name="DCTERMS.W3CDTF/OVERHEIDop.datumIndiening">2020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raag hoe mensen die kinderopvang geheel zelf betalen ook gecompenseerd zullen worden</meta:user-defined>
    <meta:user-defined meta:name="DCTERMS.W3CDTF/DCTERMS.available">2020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0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