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703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7039</text:p>
      <text:p text:style-name="ifm_p_font.roman_mt.3.76mm_ifm">Vragen van het lid <text:span text:style-name="ifm_span_font.bold_ifm">Van Kent</text:span> (SP) aan de Minister van Sociale Zaken en Werkgelegenheid over <text:span text:style-name="ifm_span_font.italic_ifm">het vervallen van de AOW-partnertoeslag tijdens de coronacrisis</text:span> (ingezonden 20 april 2020).</text:p>
      <text:p text:style-name="ifm_p_mt.3.76mm_ifm">Vraag 1</text:p>
      <text:p text:style-name="ifm_p_ifm">Deelt u de mening dat de AOW-partnertoeslag niet mag vervallen wanneer de jongere partner vanwege het coronavirus tijdelijk weer aan het werk gaat?<text:note text:id="ID-2020Z07039-d37e51" text:note-class="footnote"><text:note-citation text:label="1 ">1</text:note-citation><text:note-body><text:p text:style-name="ifm_p_font.normal_size.6.93pt_mt..5mm_indent.-0.1161in_mleft.0.1161in_ifm">De fractie van de SP heeft een melding gekregen van een situatie waarin de AOW-partnertoeslag dreigt te vervallen nu de partner, die nog niet de AOW-gerechtigde leeftijd bereikt heeft, weer aan de slag gaat als verpleegkundige in verband met het grote tekort aan zorgpersoneel tijdens deze coronacrisis.</text:p></text:note-body></text:note></text:p>
      <text:p text:style-name="ifm_p_mt.3.76mm_ifm">Vraag 2</text:p>
      <text:p text:style-name="ifm_p_ifm">Bent u bereid om hiervoor een tijdelijke coulanceregeling te treff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vervallen van de AOW-partnertoeslag tijdens de coronacrisis</dc:title>
    <meta:user-defined meta:name="OVERHEIDop.ParlID/DC.identifier">kv-tk-2020Z07039</meta:user-defined>
    <meta:user-defined meta:name="OVERHEIDop.vraagnummer">2020Z070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van Kent</meta:user-defined>
    <meta:user-defined meta:name="OVERHEIDop.vergaderjaar">2019-2020</meta:user-defined>
    <meta:user-defined meta:name="DCTERMS.W3CDTF/OVERHEIDop.datumIndiening">2020-04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rvallen van de AOW-partnertoeslag tijdens de coronacrisis</meta:user-defined>
    <meta:user-defined meta:name="DCTERMS.W3CDTF/DCTERMS.available">2020-04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4-20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