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0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036</text:p>
      <text:p text:style-name="ifm_p_font.roman_mt.3.76mm_ifm">Vragen van de leden <text:span text:style-name="ifm_span_font.bold_ifm">Omtzigt</text:span> en <text:span text:style-name="ifm_span_font.bold_ifm">Van den Berg</text:span> (beiden CDA) aan de Staatssecretarissen van Financiën over <text:span text:style-name="ifm_span_font.italic_ifm">importheffingen en btw op mondkapjes en andere persoonlijke beschermingsmaterialen, die gebruikt worden in de strijd tegen het coronavirus</text:span> (ingezonden 20 april 2020).</text:p>
      <text:p text:style-name="ifm_p_mt.3.76mm_ifm">Vraag 1</text:p>
      <text:p text:style-name="ifm_p_ifm">Bent u bekend met het feit dat op Filtering Facepiece Particles (FFP)2- en FFP3-mondmaskers 6,3% importheffingen zitten, op bepaalde schorten 12% en dat daar bovenop het standaardtarief van 21% btw geldt en dat een zorginstelling (die een btw-vrijstelling heeft en dus betaalde btw niet kan verrekenen) deze btw en importheffingen volledig zelf betaalt?</text:p>
      <text:p text:style-name="ifm_p_mt.3.76mm_ifm">Vraag 2</text:p>
      <text:p text:style-name="ifm_p_ifm">Bent u bekend met besluit (EU) 2020/491 van de Europese Commissie van 3 april 2020, waarbij vrijstelling van rechten bij invoer en van btw op invoer wordt verleend voor goederen die nodig zijn om de gevolgen van de COVID-19-uitbraak in 2020 te bestrijden?<text:note text:id="ID-2020Z07036-d37e57" text:note-class="footnote"><text:note-citation text:label="1 ">1</text:note-citation><text:note-body><text:p text:style-name="ifm_p_font.normal_size.6.93pt_mt..5mm_indent.-0.1161in_mleft.0.1161in_ifm">Besluit van de Europese Commissie van 3 april 2020 (https://eur-lex.europa.eu/legal-content/NL/TXT/HTML/?uri=CELEX:32020D0491&amp;from=EN)</text:p></text:note-body></text:note></text:p>
      <text:p text:style-name="ifm_p_mt.3.76mm_ifm">Vraag 3</text:p>
      <text:p text:style-name="ifm_p_ifm">Gebruikt Nederland op dit moment de mogelijkheid om de import van persoonlijke beschermingsmiddelen (waaronder mondkapjes) en andere zaken die nodig voor de bestrijding van COVID-19, vrij te stellen van douaneheffingen en btw? Zo ja, kunt u het beleidsbesluit aan de Kamer doen toekomen, inclusief de voorwaarden waaraan importeurs en zorgverleners moeten voldoen om voor deze vrijstellingen in aanmerking te komen en de beschermingsmiddelen en apparatuur waarvoor op dit moment een vrijstelling van invoerrechten en btw geldt?</text:p>
      <text:p text:style-name="ifm_p_mt.3.76mm_ifm">Vraag 4</text:p>
      <text:p text:style-name="ifm_p_ifm">Bent u bereid om dit besluit van de Europese Commissie (waar ook Nederland om gevraagd heeft volgens de Europese Commissie) te gebruiken en in ieder geval alle instellingen die onder de Wet Toelating Zorginstellingen zijn toegelaten (zoals ziekenhuizen en verpleeghuizen) en instellingen die automatisch zijn toegelaten (zoals instellingen voor huisartsenzorg, kraamzorg en ziekenvervoer) en alle Beroepen in de Individuele Gezondheidszorg (BIG)-geregistreerden onder artikel 1, lid 1, onderdeel c van het besluit van de Commissie aan te wijzen als organisaties die gratis aan hun medewerkers (en anderen, zoals cliënten, patiënten, familieleden en bezoekers) mondkapjes en andere beschermingsmateriaal ter beschikking kunnen stellen?</text:p>
      <text:p text:style-name="ifm_p_mt.3.76mm_ifm">Vraag 5</text:p>
      <text:p text:style-name="ifm_p_ifm">Kunt u ervoor zorgen dat deze vrijstelling zowel geldt voor import die via het landelijk centrum verloopt als inkoop die privaat, zonder winstoogmerk en centraal geschiedt – ook als men op het moment van invoer nog niet precies weet welke beschermingsmiddelen aan wie uitgeleverd worden – ten behoeve van de zorginstellingen en BIG-geregistreerden en eventueel ook ten behoeve van andere belangrijke sectoren zoals politie, gevangeniswezen, uitvaart-sector etc?</text:p>
      <text:p text:style-name="ifm_p_mt.3.76mm_ifm">Vraag 6</text:p>
      <text:p text:style-name="ifm_p_ifm">Kunt u aangeven op welke manier u de centrale inkoop, vrij van douaneheffingen en vrij van btw op eenvoudige wijze mogelijk maakt zonder dat elke zorginstelling of zorgverlener persoonlijk hoeveelheden formulieren moet gaan ondertekenen voor de Belastingdienst, maar dat bijvoorbeeld via acceptatie in de algemene voorwaarden kan doen om zo aan te geven dat deze niet doorverkocht worden etc.?</text:p>
      <text:p text:style-name="ifm_p_mt.3.76mm_ifm">Vraag 7</text:p>
      <text:p text:style-name="ifm_p_ifm">Is er overleg geweest met zorginstellingen zodat zij met de importvrijstellingen en btw-vrijstellingen – inclusief administratieve lasten – uit de voeten kunnen?</text:p>
      <text:p text:style-name="ifm_p_mt.3.76mm_ifm">Vraag 8</text:p>
      <text:p text:style-name="ifm_p_ifm">Bent u bekend met het feit dat de Franse Assemblee Nationale de btw op mondkapjes voor de gewone verkoop verlaagd heeft naar het lage tarief<text:note text:id="n2" text:note-class="footnote"><text:note-citation text:label="2 ">2</text:note-citation><text:note-body><text:p text:style-name="ifm_p_font.normal_size.6.93pt_mt..5mm_indent.-0.1161in_mleft.0.1161in_ifm">Le Figaro, 17 april 2020 (https://www.lefigaro.fr/conso/coronavirus-l-assemblee-vote-une-baisse-de-tva-pour-les-masques-et-le-gel-hydroalcoolique-20200417)</text:p></text:note-body></text:note> en dat er een discussie in Italië is om dat voorbeeld te volgen? Bent u ook bereid om de btw op persoonlijke beschermingsmiddelen te verlagen?</text:p>
      <text:p text:style-name="ifm_p_mt.3.76mm_ifm">Vraag 9</text:p>
      <text:p text:style-name="ifm_p_ifm">Bent u bekend met het feit dat Europese mededingingsautoriteiten tijdens de pandemie meer ruimte geven voor samenwerking bij bijvoorbeeld inkoop van beschermingsmiddelen, maar tegelijk wel streng zullen optreden bij bijvoorbeeld woekerprijzen?</text:p>
      <text:p text:style-name="ifm_p_mt.3.76mm_ifm">Vraag 10</text:p>
      <text:p text:style-name="ifm_p_ifm">Bent u bereid om met de Autoriteit Consument &amp; Markt (ACM) in overleg te treden zodat zij expliciet aangeeft wanneer gezamenlijke inkoop en distributie (door de overheid of privaat geregeld) geen probleem oplevert met mededinging en hen te vragen daarbij expliciet rekening te houden met de bestaande initiatieven en de noodzaak snel grote aantallen mondkapjes en ander beschermingsmateriaal te importeren?</text:p>
      <text:p text:style-name="ifm_p_mt.3.76mm_ifm">Vraag 11</text:p>
      <text:p text:style-name="ifm_p_ifm">Wilt u deze vragen een voor een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mportheffingen en btw op mondkapjes en andere persoonlijke beschermingsmaterialen, die gebruikt worden in de strijd tegen het coronavirus</dc:title>
    <meta:user-defined meta:name="OVERHEIDop.ParlID/DC.identifier">kv-tk-2020Z07036</meta:user-defined>
    <meta:user-defined meta:name="OVERHEIDop.vraagnummer">2020Z07036</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P.H. Omtzigt</meta:user-defined>
    <meta:user-defined meta:name="OVERHEIDop.vergaderjaar">2019-2020</meta:user-defined>
    <meta:user-defined meta:name="DCTERMS.W3CDTF/OVERHEIDop.datumIndiening">2020-04-20</meta:user-defined>
    <meta:user-defined meta:name="OVERHEID.StatenGeneraal/DC.creator">Tweede Kamer der Staten-Generaal</meta:user-defined>
    <dc:language>nl</dc:language>
    <meta:user-defined meta:name="DCTERMS.alternative"/>
    <meta:user-defined meta:name="DC.title">Importheffingen en btw op mondkapjes en andere persoonlijke beschermingsmaterialen, die gebruikt worden in de strijd tegen het coronavirus</meta:user-defined>
    <meta:user-defined meta:name="DCTERMS.W3CDTF/DCTERMS.available">2020-04-20</meta:user-defined>
    <meta:user-defined meta:name="OVERHEIDop.publicationName">Kamervragen zonder antwoord</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neesmiddelen en medische hulpmiddelen</meta:user-defined>
    <meta:user-defined meta:name="OVERHEIDop.versieInformatie"/>
  </office:meta>
</office:document-meta>
</file>