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20Z07014</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20Z07014</text:p>
      <text:p text:style-name="P2">Vragen van de leden <text:span text:style-name="T1">Gijs van Dijk</text:span>, <text:span text:style-name="T1">Moorlag</text:span> en <text:span text:style-name="T1">Nijboer</text:span> (allen PvdA) aan de Minister van Sociale Zaken en Werkgelegenheid en de Staatssecretaris van Financiën over <text:span text:style-name="T2">de voorwaarden voor steun aan bedrijven</text:span> (ingezonden 20 april 2020).</text:p>
      <text:p text:style-name="P1">Vraag 1</text:p>
      <text:p text:style-name="Basis">Kent u het bericht «Booking houdt hand op in Nederland»?<text:note text:id="ftn1" text:note-class="footnote"><text:note-citation text:label="1 ">1 </text:note-citation><text:note-body><text:p text:style-name="P3">De Volkskrant, 16 April 2020 «Booking houdt hand op in Nederland»</text:p></text:note-body></text:note></text:p>
      <text:p text:style-name="P1">Vraag 2</text:p>
      <text:p text:style-name="Basis">Klopt het dat Booking.com de afgelopen jaren voor miljarden eigen aandelen inkocht / dividenden uitkeerde aan aandeelhouders?</text:p>
      <text:p text:style-name="P1">Vraag 3</text:p>
      <text:p text:style-name="Basis">Wat vindt u ervan dat bedrijven die aandeelhouders en bestuurders vorstelijk belonen vooraan staan als er staatshulp wordt geboden?</text:p>
      <text:p text:style-name="P1">Vraag 4</text:p>
      <text:p text:style-name="Basis">Welke voorwaarden verbindt u aan de geboden staatssteun?</text:p>
      <text:p text:style-name="P1">Vraag 5</text:p>
      <text:p text:style-name="Basis">Deelt u de mening dat er geen sprake kan zijn van ontslagen als er gebruik wordt gemaakt van de Tijdelijke Noodmaatregel Overbrugging Werkgelegenheid (NOW), gezien het feit dat deze regeling immers bedoeld is om werkgelegenheid in getroffen sectoren te behouden?</text:p>
      <text:p text:style-name="P1">Vraag 6</text:p>
      <text:p text:style-name="Basis">Bent u bereid de steun aan Booking.com te onthouden als de topman volhardt in zijn plannen om staatsteun uit te keren?</text:p>
      <text:p text:style-name="P1">Vraag 7</text:p>
      <text:p text:style-name="Basis">Hoeveel gebruik heeft Booking.com de afgelopen jaren gemaakt van fiscaal aantrekkelijke regels, zoals de expatregeling en de innovatiebox? Wat heeft het dat bedrijf opgeleverd?</text:p>
      <text:p text:style-name="P1">Vraag 8</text:p>
      <text:p text:style-name="Basis"><text:soft-page-break/>Doet Booking.com via belastingconstructies aan belastingontwijking? Zo ja, waarom is als voorwaarde aan de regelingen van de overheid niet gesteld dat bedrijven die dat doen geen aanspraak maken op geld van de belastingbetalers?</text:p>
      <text:p text:style-name="P1">Vraag 9</text:p>
      <text:p text:style-name="Basis">Hoe kijkt u aan tegen de steun aan bedrijven die door «private equity» partijen zijn volgehangen met schulden? Stelt u voorwaarden aan de steun, zoals behoud van werkgelegenheid, een verbod op uitkeringen aan aandeelhouders en een eigen bijdrage van kapitaalverschaffers?</text:p>
      <text:p text:style-name="P1">Vraag 10</text:p>
      <text:p text:style-name="Basis">Hoe voorkomt u dat in goede tijden aandeelhouders de winst opstrijken en in slechte tijden de overheid en werknemers voor de rekening opdraaien?</text:p>
      <text:p text:style-name="P1">Vraag 11</text:p>
      <text:p text:style-name="Basis">Deelt u de mening dat deze crisis aanleiding geeft de fiscaal voordelige constructies waarvan grote bedrijven gebruikmaken tegen het licht te houden en aangepast moeten worden? Zo nee, waarom ni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Vragen<text:tab/><text:page-number text:select-page="current">2</text:page-number></text:p>
      </style:footer>
    </style:master-page>
    <style:master-page style:name="Landscape" style:page-layout-name="Mpm2">
      <style:footer>
        <text:p text:style-name="Footer">Tweede Kamer, vergaderjaar 2019-2020,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voorwaarden voor steun aan bedrijven</dc:title>
    <dc:language>nl</dc:language>
    <meta:document-statistic meta:table-count="1" meta:image-count="0" meta:object-count="0" meta:page-count="2" meta:paragraph-count="33" meta:word-count="365" meta:character-count="2368"/>
    <dc:date>2020-04-21T16:20:36.36</dc:date>
    <dc:creator>Herman Firing</dc:creator>
    <meta:editing-duration>PT8S</meta:editing-duration>
    <meta:editing-cycles>1</meta:editing-cycles>
    <meta:user-defined meta:name="DC.title">de voorwaarden voor steun aan bedrijven</meta:user-defined>
    <meta:user-defined meta:name="DCTERMS.W3CDTF/DCTERMS.available">2020-04-20</meta:user-defined>
    <meta:user-defined meta:name="DCTERMS.W3CDTF/DCTERMS.issued">2020-04-20</meta:user-defined>
    <meta:user-defined meta:name="DCTERMS.W3CDTF/OVERHEIDop.datumIndiening">2020-04-2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Ondernemen</meta:user-defined>
    <meta:user-defined meta:name="OVERHEIDop.KamervraagTypen/DC.type" meta:value-type="string">Schriftelijke vragen</meta:user-defined>
    <meta:user-defined meta:name="OVERHEIDop.ParlID/DC.identifier" meta:value-type="string">kv-tk-2020Z07014</meta:user-defined>
    <meta:user-defined meta:name="OVERHEIDop.Parlementair/DC.type" meta:value-type="string">Kamervragen zonder Antwoord</meta:user-defined>
    <meta:user-defined meta:name="OVERHEIDop.indiener" meta:value-type="string">H. Nijboer</meta:user-defined>
    <meta:user-defined meta:name="OVERHEIDop.publicationName" meta:value-type="string">Kamervragen zonder antwoord</meta:user-defined>
    <meta:user-defined meta:name="OVERHEIDop.vergaderjaar" meta:value-type="string">2019-2020</meta:user-defined>
    <meta:user-defined meta:name="OVERHEIDop.versieInformatie" meta:value-type="string"/>
    <meta:user-defined meta:name="OVERHEIDop.vraagnummer" meta:value-type="string">2020Z07014</meta:user-defined>
  </office:meta>
</office:document-meta>
</file>