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012</text:p>
      <text:p text:style-name="ifm_p_font.roman_mt.3.76mm_ifm">Vragen van het lid <text:span text:style-name="ifm_span_font.bold_ifm">Beckerman</text:span> (SP) aan de Minister-President en de Minister van Binnenlandse Zaken en Koninkrijksrelaties over <text:span text:style-name="ifm_span_font.italic_ifm">het vergeten hoekje van Opwierde</text:span> (ingezonden 20 april 2020).</text:p>
      <text:p text:style-name="ifm_p_mt.3.76mm_ifm">Vraag 1</text:p>
      <text:p text:style-name="ifm_p_ifm">Bent u op de hoogte van de situatie van de Wethouder Huismanlaan, de Secretaris Holscherlaan, de A. T. Voslaan en een gedeelte van de even nummers van de burgemeester Klauckelaan in Appingedam? Wat is daarop uw reactie?<text:note text:id="ID-2020Z07012-d37e49" text:note-class="footnote"><text:note-citation text:label="1 ">1</text:note-citation><text:note-body><text:p text:style-name="ifm_p_font.normal_size.6.93pt_mt..5mm_indent.-0.1161in_mleft.0.1161in_ifm">Dagblad van het Noorden, 15 april 2020, «Bewoners «vergeten hoekje» Opwierde willen duidelijkheid over versterking: «We wachten al jaren»» (https://www.dvhn.nl/groningen/Bewoners-vergeten-hoekje-Opwierde-willen-duidelijkheid-We-wachten-al-jaren-25566259.html)</text:p></text:note-body></text:note></text:p>
      <text:p text:style-name="ifm_p_mt.3.76mm_ifm">Vraag 2</text:p>
      <text:p text:style-name="ifm_p_ifm">Welke factoren zijn verantwoordelijk voor de onduidelijkheid die deze mensen nog altijd hebben?</text:p>
      <text:p text:style-name="ifm_p_mt.3.76mm_ifm">Vraag 3</text:p>
      <text:p text:style-name="ifm_p_ifm">Wat gaat u doen voor deze groep mensen, die na jaren geduldig te hebben gewacht, nu snel willen weten wat er gaat gebeuren?</text:p>
      <text:p text:style-name="ifm_p_mt.3.76mm_ifm">Vraag 4</text:p>
      <text:p text:style-name="ifm_p_ifm">Welke actie heeft u ondernomen na de woorden van de Minister-President, tijdens zijn bezoek op 11 maart 2020, dat de overheid ervoor moet zorgen dat mensen niet het gevoel hebben dat ze door vertraging en onduidelijke structuren tussen de wielen van de staat terechtkomen?</text:p>
      <text:p text:style-name="ifm_p_mt.3.76mm_ifm">Vraag 5</text:p>
      <text:p text:style-name="ifm_p_ifm">Hoe verklaart u de uitspraak van de wethouder Usmany in Appingedam dat er is aangedrongen bij het Rijk voor een gebiedsgerichte aanpak, maar dat het Rijk daar niet voor gekozen heeft? Hoe legt u de verantwoordelijkheid van gemeenten daarbij uit?<text:note text:id="ID-2020Z07012-d37e78" text:note-class="footnote"><text:note-citation text:label="2 ">2</text:note-citation><text:note-body><text:p text:style-name="ifm_p_font.normal_size.6.93pt_mt..5mm_indent.-0.1161in_mleft.0.1161in_ifm">RTV Noord, 12 maart 2020, «Damsters zijn boos: «Alles om ons heen wordt versterkt, behalve bij ons»» (https://www.rtvnoord.nl/nieuws/219955/Damsters-zijn-boos-Alles-om-ons-heen-wordt-versterkt-behalve-bij-ons)</text:p></text:note-body></text:note></text:p>
      <text:p text:style-name="ifm_p_mt.3.76mm_ifm">Vraag 6</text:p>
      <text:p text:style-name="ifm_p_ifm">Herinnert u zich dat het Staatstoezicht op de Mijnen (SodM) in reactie op de versterkingsaanpak van de Nationaal Coördinator Groningen (NCG) stelde dat ondanks het niet voldoen aan een perfecte volgorde van risicoprioritering een aanpak met draagvlak te verkiezen is omdat de tijdigheid van de algehele versterkingsopgave absolute prioriteit heeft? Hoe is in deze buurt aan deze oproep gehoor gegeven?<text:note text:id="ID-2020Z07012-d37e91" text:note-class="footnote"><text:note-citation text:label="3 ">3</text:note-citation><text:note-body><text:p text:style-name="ifm_p_font.normal_size.6.93pt_mt..5mm_indent.-0.1161in_mleft.0.1161in_ifm">SodM, 22 november 2018, «Beoordeling van de versterkingsaanpak uit oogpunt van veiligheid» (https://www.sodm.nl/documenten/publicaties/2018/11/22/beoordeling-versterkingsaanpak-ncg-november-2018)</text:p></text:note-body></text:note></text:p>
      <text:p text:style-name="ifm_p_mt.3.76mm_ifm">Vraag 7</text:p>
      <text:p text:style-name="ifm_p_ifm">Hoe is in deze buurt rekening gehouden met het advies van de Mijnraad dat lokaal moet worden bezien welke clustering van gebouwen daar zo goed mogelijk bij aansluit, maar het ook leidt tot hanteerbare projecten en uitlegbaar is naar bewoners?<text:note text:id="ID-2020Z07012-d37e104" text:note-class="footnote"><text:note-citation text:label="4 ">4</text:note-citation><text:note-body><text:p text:style-name="ifm_p_font.normal_size.6.93pt_mt..5mm_indent.-0.1161in_mleft.0.1161in_ifm">NCG, 13 november 2018, «Plan van Aanpak Mijnraadadvies – Veiligheid voorop en de bewoner centraal» (https://www.nationaalcoordinatorgroningen.nl/downloads/beleidsnotas/2018/11/22/plan-van-aanpak-mijnraadadvies)</text:p></text:note-body></text:note></text:p>
      <text:p text:style-name="ifm_p_mt.3.76mm_ifm">Vraag 8</text:p>
      <text:p text:style-name="ifm_p_ifm">Hoe verklaart u dat in de nieuwste plannen voor deze «vergeten» buurt, de «drive-in»-woningen zijn opgenomen, zonder dat bewoners daarvan op de hoogte zijn? Wat gaat hier met de overige woningen gebeuren?</text:p>
      <text:p text:style-name="ifm_p_mt.3.76mm_ifm">Vraag 9</text:p>
      <text:p text:style-name="ifm_p_ifm">Van hoeveel buurten in het gehele aardbevingsgebied is bekend dat ook daar mensen al langere tijd geduldig wachten op een plan, maar waar nog niets van bekend is?</text:p>
      <text:p text:style-name="ifm_p_mt.3.76mm_ifm">Vraag 10</text:p>
      <text:p text:style-name="ifm_p_ifm">Welke actie is er ondernomen na de vraag van de burgemeester van Delfzijl in november 2019 om duidelijkheid te verschaffen over de zuidkant van de Zandplatenbuurt?</text:p>
      <text:p text:style-name="ifm_p_mt.3.76mm_ifm">Vraag 11</text:p>
      <text:p text:style-name="ifm_p_ifm">Wat vindt u van de verschillende manieren waarop de versterkingsoperatie in Opwierde, maar breder ook in het gehele aardbevingsgebied, wordt aangepakt? Hoe gaat u aan de ongelijkheid een einde maken?</text:p>
      <text:p text:style-name="ifm_p_mt.3.76mm_ifm">Vraag 12</text:p>
      <text:p text:style-name="ifm_p_ifm">Hoe gaat u bewoners die al zo lang wachten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geten hoekje van Opwierde</dc:title>
    <meta:user-defined meta:name="OVERHEIDop.ParlID/DC.identifier">kv-tk-2020Z07012</meta:user-defined>
    <meta:user-defined meta:name="OVERHEIDop.vraagnummer">2020Z0701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4-20</meta:user-defined>
    <meta:user-defined meta:name="OVERHEID.StatenGeneraal/DC.creator">Tweede Kamer der Staten-Generaal</meta:user-defined>
    <dc:language>nl</dc:language>
    <meta:user-defined meta:name="DCTERMS.alternative"/>
    <meta:user-defined meta:name="DC.title">Het vergeten hoekje van Opwierde</meta:user-defined>
    <meta:user-defined meta:name="DCTERMS.W3CDTF/DCTERMS.available">2020-04-20</meta:user-defined>
    <meta:user-defined meta:name="OVERHEIDop.publicationName">Kamervragen zonder antwoord</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