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08</text:p>
      <text:p text:style-name="ifm_p_font.roman_mt.3.76mm_ifm">Vragen van het lid <text:span text:style-name="ifm_span_font.bold_ifm">Beckerman</text:span> (SP) aan de Minister van Binnenlandse Zaken en Koninkrijksrelaties over <text:span text:style-name="ifm_span_font.italic_ifm">gedwongen verhuizingen in Leiden</text:span> (ingezonden 20 april 2020).</text:p>
      <text:p text:style-name="ifm_p_mt.3.76mm_ifm">Vraag 1</text:p>
      <text:p text:style-name="ifm_p_ifm">Kent u het bericht «Tijdelijke huurders Hoflaan in de knel door crisis»?<text:note text:id="ID-2020Z07008-d37e49" text:note-class="footnote"><text:note-citation text:label="1 ">1</text:note-citation><text:note-body><text:p text:style-name="ifm_p_font.normal_size.6.93pt_mt..5mm_indent.-0.1161in_mleft.0.1161in_ifm">https://www.leidschdagblad.nl/cnt/dmf20200414_50853062/tijdelijke-huurders-hoflaan-in-de-knel-door-crisis?utm_source=google&amp;utm_medium=organic Leidsch Dagblad, «Tijdelijke huurders Hoflaan in de knel door crisis», 14 april 2020</text:p></text:note-body></text:note> Zo ja, wat is hierop uw reactie?</text:p>
      <text:p text:style-name="ifm_p_mt.3.76mm_ifm">Vraag 2</text:p>
      <text:p text:style-name="ifm_p_ifm">Is er contact geweest vanuit het ministerie met Portaal, de gemeente Leiden en de leegstandbeheerder over deze situatie? Zo ja, wat is er uit deze gesprekken gekomen? Zo nee, bent u bereid om hier alsnog over in contact te treden?</text:p>
      <text:p text:style-name="ifm_p_mt.3.76mm_ifm">Vraag 3</text:p>
      <text:p text:style-name="ifm_p_ifm">Is het waar dat leegstandbeheerder in kwestie Ad Hoc Beheer in een brief aan de bewoners aangeeft dat de eigenaar van het pand de overeenkomst met Ad Hoc heeft opgezegd en het pand weer wil gaan gebruiken voor andere doeleinden of het pand wordt gesloopt / gerenoveerd? Zo ja, welke doeleinden zijn dit? Is dit volgens u op dit moment een legitieme reden om de bruikleenovereenkomst op te zeggen?</text:p>
      <text:p text:style-name="ifm_p_mt.3.76mm_ifm">Vraag 4</text:p>
      <text:p text:style-name="ifm_p_ifm">Hoe kunt u garanderen dat wanneer deze bewoners het pand moeten verlaten op een veilige manier kunnen verhuizen met in achtneming van de richtlijnen, zoals vastgesteld door het RIVM?</text:p>
      <text:p text:style-name="ifm_p_mt.3.76mm_ifm">Vraag 5</text:p>
      <text:p text:style-name="ifm_p_ifm">Deelt u de mening dat de beste manier om deze groep bewoners en daarmee ook de rest van de samenleving te beschermen is om hen op dit moment zoveel mogelijk thuis te laten blijven, zodat de verspreiding van het Coronavirus een halt kan worden toegeroepen?</text:p>
      <text:p text:style-name="ifm_p_mt.3.76mm_ifm">Vraag 6</text:p>
      <text:p text:style-name="ifm_p_ifm">Deelt u de mening dat er geen absolute noodzaak is om deze groep bewoners op dit moment uit huis te plaatsen? Zo nee, waarom niet?</text:p>
      <text:p text:style-name="ifm_p_mt.3.76mm_ifm">Vraag 7</text:p>
      <text:p text:style-name="ifm_p_ifm">Bent u bereid om in dit geval te bemiddelen tussen verhuurders, leegstandbeheerders en huurders om, gezien de coronacrisis, uitstel van oplevering te vragen zolang de crisis duurt plus de gebruikelijk opzegtermijn? Zo nee, waarom niet?</text:p>
      <text:p text:style-name="ifm_p_mt.3.76mm_ifm">Vraag 8</text:p>
      <text:p text:style-name="ifm_p_ifm">Deelt u de mening dat deze doelgroep van zogenoemde antikraak bewoners op dit moment in nog grotere onzekerheid leeft en daarom extra beschermd dient te worden zolang de coronacrisis voortduurt? Zo ja, hoe bent u van plan dit te gaan regelen?</text:p>
      <text:p text:style-name="ifm_p_mt.3.76mm_ifm">Vraag 9</text:p>
      <text:p text:style-name="ifm_p_ifm">Is er volgens u een groter economisch belang dat de gedwongen verhuizing van deze groep bewoners boven hun eigen veiligheid en dat van de samenleving 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wongen verhuizingen in Leiden</dc:title>
    <meta:user-defined meta:name="OVERHEIDop.ParlID/DC.identifier">kv-tk-2020Z07008</meta:user-defined>
    <meta:user-defined meta:name="OVERHEIDop.vraagnummer">2020Z0700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Gedwongen verhuizingen in Leiden</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