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29</text:p>
      <text:p text:style-name="ifm_p_font.roman_mt.3.76mm_ifm">Vragen van de leden <text:span text:style-name="ifm_span_font.bold_ifm">Groothuizen</text:span> (D66) en <text:span text:style-name="ifm_span_font.bold_ifm">Van Nispen</text:span> (SP) aan de Ministers van Justitie en Veiligheid en voor Rechtsbescherming over <text:span text:style-name="ifm_span_font.italic_ifm">rechtspraak in de tijden van de coronacrisis</text:span> (ingezonden 17 april 2020).</text:p>
      <text:p text:style-name="ifm_p_mt.3.76mm_ifm">Vraag 1</text:p>
      <text:p text:style-name="ifm_p_ifm">Bent u bekend met de berichten «Strafrechtspraak kan ook in crisis weer snel op orde zijn»<text:note text:id="ID-2020Z06929-d37e51" text:note-class="footnote"><text:note-citation text:label="1 ">1</text:note-citation><text:note-body><text:p text:style-name="ifm_p_font.normal_size.6.93pt_mt..5mm_indent.-0.1161in_mleft.0.1161in_ifm">NRC, 16 april 2020, https://www.nrc.nl/nieuws/2020/04/16/strafrechtspraak-kan-ook-in-crisis-weer-snel-op-orde-zijn-a3996934</text:p></text:note-body></text:note> en «De rechtspraak werkt hard door om haar maatschappelijke opdracht te vervullen»?<text:note text:id="ID-2020Z06929-d37e60" text:note-class="footnote"><text:note-citation text:label="2 ">2</text:note-citation><text:note-body><text:p text:style-name="ifm_p_font.normal_size.6.93pt_mt..5mm_indent.-0.1161in_mleft.0.1161in_ifm">https://www.ru.nl/cpo/verderdenken/columns/rechtspraak-werkt-hard-maatschappelijke-opdracht/</text:p></text:note-body></text:note></text:p>
      <text:p text:style-name="ifm_p_mt.3.76mm_ifm">Vraag 2</text:p>
      <text:p text:style-name="ifm_p_ifm">Deelt u de mening dat gezien de essentiële rol van de rechtspraak binnen onze rechtsstaat, zij zo veel mogelijk haar maatschappelijke opdracht zou moeten blijven vervullen in deze tijden, mits dat veilig kan?</text:p>
      <text:p text:style-name="ifm_p_mt.3.76mm_ifm">Vraag 3</text:p>
      <text:p text:style-name="ifm_p_ifm">Wat is uw reactie op de berichtgeving van de voorzitter van de Raad voor de rechtspraak dat ondanks dat 80% van het aantal zaken de afgelopen drie weken wel is afgedaan, het niet kunnen houden van fysieke zittingen problematisch is, met name voor het straf-, jeugd- en familierecht?</text:p>
      <text:p text:style-name="ifm_p_mt.3.76mm_ifm">Vraag 4</text:p>
      <text:p text:style-name="ifm_p_ifm">Bent u bereid hiervoor samen met de Raad voor de Rechtspraak, de politie, het openbaar ministerie (OM) en de advocatuur met spoed naar een oplossing te zoeken en verschillende scenario’s uit te werken om fysieke zittingen mogelijk te maken, bijvoorbeeld in een «1,5-meter-zittingszaal», waarbij uiteraard rekening wordt gehouden met vraagstukken rond wachtruimtes, toegangscontroles en het niet kunnen vervoeren van gedetineerden? Kunt u hier de Kamer zo snel mogelijk, maar uiterlijk binnen zeven dagen, over informeren? Zo nee, hoe snel kan dat wel?</text:p>
      <text:p text:style-name="ifm_p_mt.3.76mm_ifm">Vraag 5</text:p>
      <text:p text:style-name="ifm_p_ifm">Welke gevolgen hebben de door het coronavirus genomen maatregelen voor de doorlooptijd van zaken? Hoe denkt u de opgelopen achterstanden te gaan wegwerken?</text:p>
      <text:p text:style-name="ifm_p_mt.3.76mm_ifm">Vraag 6</text:p>
      <text:p text:style-name="ifm_p_ifm">Wat is uw reactie op het voorstel van de voorzitter van het College van procureurs-generaal om, eventueel op afstand via videoverbinding, in de avond en in het weekend zittingen te gaan organiseren? Ziet u dit als een mogelijke oplossing om de onwenselijke toename van achterstanden weg te werken? Wordt hierover ook het overleg met de advocatuur gevoerd?</text:p>
      <text:p text:style-name="ifm_p_mt.3.76mm_ifm">Vraag 7</text:p>
      <text:p text:style-name="ifm_p_ifm">Wat is uw reactie op het voorstel van strafrechter Janssen om als noodoplossing tijdelijk toe te staan dat de politierechter in plaats van een maximum gevangenisstraf van één jaar, maximum twee jaar kan opleggen, waardoor er een capaciteitstoename voor dit soort kleine zittingen kan ontstaan?</text:p>
      <text:p text:style-name="ifm_p_mt.3.76mm_ifm">Vraag 8</text:p>
      <text:p text:style-name="ifm_p_ifm">Hoe kijkt u aan tegen het voorstel om de rechtspraak ook tijdelijk de bevoegdheid te geven om een meervoudige politierechter in te voeren met een maximum gevangenisstraf van drie jaar?</text:p>
      <text:p text:style-name="ifm_p_mt.3.76mm_ifm">Vraag 9</text:p>
      <text:p text:style-name="ifm_p_ifm">Welke gevolgen hebben de genomen maatregelen (waardoor minder zaken behandeld worden) voor de financiering van het OM en de rechtspraak, gezien de financieringssystematiek die gedeeltelijk is gebaseerd is op het aantal zaken?</text:p>
      <text:p text:style-name="ifm_p_mt.3.76mm_ifm">Vraag 10</text:p>
      <text:p text:style-name="ifm_p_ifm">Welke extra kosten gaat het afhandelen van opgelopen achterstanden met zich mee brengen? Kunt u dit uitsplitsen naar rechtspraak, OM en advocatuur? Hoe gaat u deze kosten betalen?</text:p>
      <text:p text:style-name="ifm_p_mt.3.76mm_ifm">Vraag 11</text:p>
      <text:p text:style-name="ifm_p_ifm">Bent u bereid te bekijken hoe, na inwerkingtreding van de Tijdelijke wet COVID-19 Justitie en Veiligheid, initiatieven om schuldenaren in contact te brengen met de schuldhulpverlening via de rolzitting zo veel mogelijk doorgang kunnen vinden, zodat een groep kwetsbare schuldenaren niet nodeloos wordt geraakt door het gemis aan een fysieke rolzitting? Hoe wordt gewaarborgd dat mensen met schulden in deze situatie niet dieper in de problemen komen maar ook nu hulpverlening krijgen? Worden hiertoe maatregelen genomen? Zo nee, bent u bereid dit te doen?</text:p>
      <text:p text:style-name="ifm_p_mt.3.76mm_ifm">Vraag 12</text:p>
      <text:p text:style-name="ifm_p_ifm">Bent u voornemens om positieve ervaringen die nu worden opgedaan, zoals bijvoorbeeld met videobellen in bepaalde omstandigheden, te handhaven in de toekomst?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htspraak in de tijden van de coronacrisis</dc:title>
    <meta:user-defined meta:name="OVERHEIDop.ParlID/DC.identifier">kv-tk-2020Z06929</meta:user-defined>
    <meta:user-defined meta:name="OVERHEIDop.vraagnummer">2020Z0692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Rechtspraak in de tijden van de coronacrisis</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