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69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6928</text:p>
      <text:p text:style-name="ifm_p_font.roman_mt.3.76mm_ifm">Vragen van het lid <text:span text:style-name="ifm_span_font.bold_ifm">Jasper vanDijk</text:span> (SP) aan de Staatssecretaris van Sociale Zaken en Werkgelegenheid over <text:span text:style-name="ifm_span_font.italic_ifm">problemen voor sociale ondernemingen met de NOW</text:span> (ingezonden 17 april 2020).</text:p>
      <text:p text:style-name="ifm_p_mt.3.76mm_ifm">Vraag 1</text:p>
      <text:p text:style-name="ifm_p_ifm">Klopt het dat sociale werkvoorzieningen en sociaal ondernemers in mindere mate voor de Tijdelijke Noodmaatregel Overbrugging Werkgelegenheid (NOW) in aanmerking komen vanwege de gehanteerde definitie van «omzet»?<text:note text:id="ID-2020Z06928-d37e52" text:note-class="footnote"><text:note-citation text:label="1 ">1</text:note-citation><text:note-body><text:p text:style-name="ifm_p_font.normal_size.6.93pt_mt..5mm_indent.-0.1161in_mleft.0.1161in_ifm">Mark Hillen, 9 april 2020 «Hulp voor sociaal ondernemers! (https://www.linkedin.com/feed/update/urn:li:activity:6653947576208932864/?commentUrn=urn%3Ali%3Acomment%3A(ugcPost%3A6653947575630131200%2C6654015779727646721)&amp;replyUrn=urn%3Ali%3Acomment%3A(ugcPost%3A6653947575630131200%2C6655844396703059970))</text:p></text:note-body></text:note></text:p>
      <text:p text:style-name="ifm_p_mt.3.76mm_ifm">Vraag 2</text:p>
      <text:p text:style-name="ifm_p_ifm">Vindt u het terecht dat sociale werkvoorzieningen en sociaal ondernemers (loonkosten)subsidies bij hun omzet moeten meetellen?</text:p>
      <text:p text:style-name="ifm_p_mt.3.76mm_ifm">Vraag 3</text:p>
      <text:p text:style-name="ifm_p_ifm">Erkent u dat sociale werkvoorzieningen en sociaal ondernemers het omzetverlies van 20% hierdoor minder snel bereiken?</text:p>
      <text:p text:style-name="ifm_p_mt.3.76mm_ifm">Vraag 4</text:p>
      <text:p text:style-name="ifm_p_ifm">Bent u bereid inkomsten uit (loonkosten)subsidie niet mee te tellen bij het vaststellen van de mate van omzetverlies voor de NOW? Zo nee, welke andere oplossing stelt u voor?</text:p>
      <text:p text:style-name="ifm_p_mt.3.76mm_ifm">Vraag 5</text:p>
      <text:p text:style-name="ifm_p_ifm">Wat is de stand van zaken van uw gesprek met Cedris over dit onderwerp?</text:p>
      <text:p text:style-name="ifm_p_mt.3.76mm_ifm">Vraag 6</text:p>
      <text:p text:style-name="ifm_p_ifm">Bent u bereid een specifieke compensatieregeling te maken voor sociale werkvoorzieningen en sociaal ondernem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roblemen voor sociale ondernemingen met de NOW</dc:title>
    <meta:user-defined meta:name="OVERHEIDop.ParlID/DC.identifier">kv-tk-2020Z06928</meta:user-defined>
    <meta:user-defined meta:name="OVERHEIDop.vraagnummer">2020Z069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9-2020</meta:user-defined>
    <meta:user-defined meta:name="DCTERMS.W3CDTF/OVERHEIDop.datumIndiening">2020-04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en voor sociale ondernemingen met de NOW</meta:user-defined>
    <meta:user-defined meta:name="DCTERMS.W3CDTF/DCTERMS.available">2020-04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17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.TaxonomieBeleidsagenda/OVERHEID.category">Economie | Organisatie en beleid</meta:user-defined>
    <meta:user-defined meta:name="OVERHEIDop.versieInformatie"/>
  </office:meta>
</office:document-meta>
</file>