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27</text:p>
      <text:p text:style-name="ifm_p_font.roman_mt.3.76mm_ifm">Vragen van het lid <text:span text:style-name="ifm_span_font.bold_ifm">Kuiken</text:span> (PvdA) aan de Staatssecretaris van Justitie en Veiligheid over <text:span text:style-name="ifm_span_font.italic_ifm">een gevaarlijke situatie in asielzoekerscentra door tekort aan hulpmiddelen</text:span> (ingezonden 17 april 2020).</text:p>
      <text:p text:style-name="ifm_p_mt.3.76mm_ifm">Vraag 1</text:p>
      <text:p text:style-name="ifm_p_ifm">Kent u het bericht «Gevaarlijke situatie» in asielzoekerscentra door tekort aan hulpmiddelen»?<text:note text:id="ID-2020Z06927-d37e52" text:note-class="footnote"><text:note-citation text:label="1 ">1</text:note-citation><text:note-body><text:p text:style-name="ifm_p_font.normal_size.6.93pt_mt..5mm_indent.-0.1161in_mleft.0.1161in_ifm">https://www.nrc.nl/nieuws/2020/04/16/gevaarlijke-situatie-</text:p></text:note-body></text:note></text:p>
      <text:p text:style-name="ifm_p_mt.3.76mm_ifm">Vraag 2</text:p>
      <text:p text:style-name="ifm_p_ifm">Is het waar dat er in ruim de helft van de Nederlandse asielzoekerscentra onvoldoende beschermingsmiddelen voorhanden zijn «in de vorm van mondkapjes, handschoenen en desinfectiemiddelen die het personeel moeten beschermen tegen het coronavirus» en dat er te weinig mogelijkheden tot quarantaine zijn? Zo ja, hoe komt dat en wat betekent dat voor het gevaar dat medewerkers en asielzoekers lopen? Zo nee, wat is er dan niet waar?</text:p>
      <text:p text:style-name="ifm_p_mt.3.76mm_ifm">Vraag 3</text:p>
      <text:p text:style-name="ifm_p_ifm">Deelt u de mening dat het ontoelaatbaar is dat er bij gebrek aan voldoende beschermingsmiddelen en quarantaine mogelijkheden gevaarlijke situaties in asielzoekerscentra voor medewerkers en asielzoekers ontstaan? Zo ja, wat heeft u gedaan en wat gaat u doen om te voorkomen dat asielzoekerscentra brandhaarden voor het coronavirus worden? Zo nee, waarom niet?</text:p>
      <text:p text:style-name="ifm_p_mt.3.76mm_ifm">Vraag 4</text:p>
      <text:p text:style-name="ifm_p_ifm">Kunt u de samenvatting van het genoemde onderzoek onder bijna 50 locatiemanagers van het Centraal Orgaan opvang Asielzoekers voorzien van uw reactie naar de Kamer sturen?</text:p>
      <text:p text:style-name="ifm_p_mt.3.76mm_ifm">Vraag 5</text:p>
      <text:p text:style-name="ifm_p_ifm">Wanneer werd de uitkomst van dit onderzoek bekend en wat heeft u sindsdien concreet gedaan om het tekort aan beschermingsmiddelen op te lossen en om te zorgen voor betere quarantaine mogelijkheden?</text:p>
      <text:p text:style-name="ifm_p_mt.3.76mm_ifm">Vraag 6</text:p>
      <text:p text:style-name="ifm_p_ifm">Hoeveel asielzoekers bevinden zich op dit moment in quarantaine en bij hoeveel is besmetting met het corona- virus vastgesteld?</text:p>
      <text:p text:style-name="ifm_p_mt.3.76mm_ifm">Vraag 7</text:p>
      <text:p text:style-name="ifm_p_ifm">Hoeveel medewerkers van het Centraal Orgaan opvang Asielzoekers (COA) vertonen symptomen van corona of is een besmetting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vaarlijke situatie in asielzoekerscentra door tekort aan hulpmiddelen</dc:title>
    <meta:user-defined meta:name="OVERHEIDop.ParlID/DC.identifier">kv-tk-2020Z06927</meta:user-defined>
    <meta:user-defined meta:name="OVERHEIDop.vraagnummer">2020Z0692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Een gevaarlijke situatie in asielzoekerscentra door tekort aan hulpmiddelen</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