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26</text:p>
      <text:p text:style-name="ifm_p_font.roman_mt.3.76mm_ifm">Vragen van het lid <text:span text:style-name="ifm_span_font.bold_ifm">Karabulut</text:span> (SP) aan de Staatssecretaris van Defensie over <text:span text:style-name="ifm_span_font.italic_ifm">de «losse eindjes ten aanzien van de compensatie van het AOW-gat van gewezen militairen»</text:span> (ingezonden 17 april 2020).</text:p>
      <text:p text:style-name="ifm_p_mt.3.76mm_ifm">Vraag 1</text:p>
      <text:p text:style-name="ifm_p_ifm">Klopt het dat u op 18 november 2019 een delegatie van ex-militairen hebt gesproken over wat de «losse eindjes ten aanzien van de compensatie van het AOW-gat van gewezen militairen» wordt genoemd?</text:p>
      <text:p text:style-name="ifm_p_mt.3.76mm_ifm">Vraag 2</text:p>
      <text:p text:style-name="ifm_p_ifm">Klopt het tevens dat u hun argument dat zij nog steeds in een benadeelde positie zitten, ten opzichte van de groepen die voor het AOW-gat met pensioen zijn gegaan en de groep die onder de nieuwe regeling valt, erkent en dat u nadenkt hoe u dat eventueel op kunt lossen, teneinde deze losse eindjes op een voor de betrokken militairen redelijke en sociaal aanvaardbare wijze samen te knopen? Zo nee, hoe ziet u dan de zaak?</text:p>
      <text:p text:style-name="ifm_p_mt.3.76mm_ifm">Vraag 3</text:p>
      <text:p text:style-name="ifm_p_ifm">Deelt u de opvatting dat de Uitkeringswet Gewezen Militairen enkel en alleen voor militairen in het leven is geroepen en niet te vergelijken is met een regeling, ongeacht of dit een VUT-regeling is of prepensioenregeling?</text:p>
      <text:p text:style-name="ifm_p_mt.3.76mm_ifm">Vraag 4</text:p>
      <text:p text:style-name="ifm_p_ifm">Erkent u dat de gevolgen van het 100% compenseren van de gerechtvaardigde aanspraak diverse betrokkenen financieel nadeel oplevert ten opzichte van een situatie waarin de Uitkeringswet Gewezen militairen (UGM) zou zijn doorgetrokken naar de nieuwe AOW-gerechtigde-leeftijd en/of ten opzichte van de twee eerdergenoemde groepen militairen die niet in het AOW-gat vallen of onder de Nieuwe Diensteinderegeling vallen? Zo ja, welke problemen erkent u daarbij? Zo nee, waarom niet?</text:p>
      <text:p text:style-name="ifm_p_mt.3.76mm_ifm">Vraag 5</text:p>
      <text:p text:style-name="ifm_p_ifm">Deelt u de opvatting dat er pas volledige gerechtigheid voor deze groep komt als de ex-militairen 100% ontvangen van wat zij zouden hebben ontvangen als de UGM gewoon doorgelopen zou zijn tot aan hun AOW- leeftijd, met alle bijbehorende waarborgen en arbeidsvoorwaarden? Zo ja, welke consequentie trekt u daaruit? Zo nee, waarom niet?</text:p>
      <text:p text:style-name="ifm_p_mt.3.76mm_ifm">Vraag 6</text:p>
      <text:p text:style-name="ifm_p_ifm">Erkent u dat, door te communiceren aan de getroffen groep militairen en aan de Kamer dat 100% van de gerechtvaardigde aanvraag zou worden gecompenseerd, bij iedereen de indruk is gewekt dat de getroffen groep militairen financieel zouden ontvangen wat zij zouden hebben ontvangen ware de UGM doorbetaald tot aan de AOW-gerechtigde leeftijd?</text:p>
      <text:p text:style-name="ifm_p_mt.3.76mm_ifm">Vraag 7</text:p>
      <text:p text:style-name="ifm_p_ifm">Wat is de stand van zaken om tot een oplossing in deze zaak te komen? Werkt u aan een regeling of kunt u ten minste aangeven wanneer u een oplossing kunt presenteren?</text:p>
      <text:p text:style-name="ifm_p_mt.3.76mm_ifm">Vraag 8</text:p>
      <text:p text:style-name="ifm_p_ifm">Kunt u aangeven wat de kosten van de regeling van «de losse eindjes» zullen b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sse eindjes ten aanzien van de compensatie van het AOW-gat van gewezen militairen’.</dc:title>
    <meta:user-defined meta:name="OVERHEIDop.ParlID/DC.identifier">kv-tk-2020Z06926</meta:user-defined>
    <meta:user-defined meta:name="OVERHEIDop.vraagnummer">2020Z0692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De ‘losse eindjes ten aanzien van de compensatie van het AOW-gat van gewezen militairen’.</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Internationaal | Defensie</meta:user-defined>
    <meta:user-defined meta:name="OVERHEIDop.versieInformatie"/>
  </office:meta>
</office:document-meta>
</file>