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25</text:p>
      <text:p text:style-name="ifm_p_font.roman_mt.3.76mm_ifm">Vragen van de leden <text:span text:style-name="ifm_span_font.bold_ifm">Van der Staaij</text:span> (SGP), <text:span text:style-name="ifm_span_font.bold_ifm">Van Helvert</text:span> (CDA) en <text:span text:style-name="ifm_span_font.bold_ifm">Voordewind</text:span> (ChristenUnie) aan de Minister van Buitenlandse Zaken over <text:span text:style-name="ifm_span_font.italic_ifm">de vernieling van graven van christenen in Turkije</text:span> (ingezonden 17 april 2020).</text:p>
      <text:p text:style-name="ifm_p_mt.3.76mm_ifm">Vraag 1</text:p>
      <text:p text:style-name="ifm_p_ifm">Kent u het bericht «Graven van christenen in Turkije vernield»?<text:note text:id="n1" text:note-class="footnote"><text:note-citation text:label="1 ">1</text:note-citation><text:note-body><text:p text:style-name="ifm_p_font.normal_size.6.93pt_mt..5mm_indent.-0.1161in_mleft.0.1161in_ifm">Rd.nl, 15 maart 2020, »Graven van christenen in Turkije vernield» (https://www.rd.nl/kerk-religie/christenvervolging/graven-van-christenen-in-turkije-vernield-1.1652900).</text:p></text:note-body></text:note></text:p>
      <text:p text:style-name="ifm_p_mt.3.76mm_ifm">Vraag 2</text:p>
      <text:p text:style-name="ifm_p_ifm">Kunt u bevestigen dat «ontheiliging» van graven en kerkhoven – denk aan de vernieling van 72 grafstenen op een christelijke kerkhof in Ankara op 14 februari – een groeiend fenomeen en probleem is in Turkije?</text:p>
      <text:p text:style-name="ifm_p_mt.3.76mm_ifm">Vraag 3</text:p>
      <text:p text:style-name="ifm_p_ifm">Klopt het dat dit fenomeen past in een bredere trend van toenemende druk op christenen in Turkije, zoals ook uiteengezet in achtereenvolgende rapporten van de Turkse Unie van Protestantse Kerken?<text:note text:id="n2" text:note-class="footnote"><text:note-citation text:label="2 ">2</text:note-citation><text:note-body><text:p text:style-name="ifm_p_font.normal_size.6.93pt_mt..5mm_indent.-0.1161in_mleft.0.1161in_ifm">International Institute for Religious Freedom, Overzicht van rapporten (https://www.iirf.eu/journal-books/iirf-reports-english/).</text:p></text:note-body></text:note></text:p>
      <text:p text:style-name="ifm_p_mt.3.76mm_ifm">Vraag 4</text:p>
      <text:p text:style-name="ifm_p_ifm">Wie zijn de veroorzakers van dit soort vernielingen en welk maatschappelijk klimaat draagt hieraan bij?</text:p>
      <text:p text:style-name="ifm_p_mt.3.76mm_ifm">Vraag 5</text:p>
      <text:p text:style-name="ifm_p_ifm">Kunt u bevestigen dat er sprake is van haat zaaien tegen christenen via boeken die gebruikt worden op basisscholen, maar ook bijvoorbeeld via (staatsgezinde) kranten of preken in moskeeën? Zo ja, hoe beoordeelt u dit?</text:p>
      <text:p text:style-name="ifm_p_mt.3.76mm_ifm">Vraag 6</text:p>
      <text:p text:style-name="ifm_p_ifm">Klopt de bewering dat in Turkse schoolboeken missionaire activiteiten omschreven worden als nationale dreiging?</text:p>
      <text:p text:style-name="ifm_p_mt.3.76mm_ifm">Vraag 7</text:p>
      <text:p text:style-name="ifm_p_ifm">In hoeverre wordt haat zaaien in het algemeen, en grafschennis in het bijzonder, daadwerkelijk tegengegaan in Turkije, of is er sprake van straffeloosheid?</text:p>
      <text:p text:style-name="ifm_p_mt.3.76mm_ifm">Vraag 8</text:p>
      <text:p text:style-name="ifm_p_ifm">Bent u bereid met uw Turkse collega in gesprek te gaan over het actief beschermen van de rechten, vrijheden en veiligheid van (protestantse) christenen in Turkije, en ook het (ongestraft) vernielen van graven van christenen daar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nieling van graven van christenen in Turkije</dc:title>
    <meta:user-defined meta:name="OVERHEIDop.ParlID/DC.identifier">kv-tk-2020Z06925</meta:user-defined>
    <meta:user-defined meta:name="OVERHEIDop.vraagnummer">2020Z0692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J.F. van Helvert</meta:user-defined>
    <meta:user-defined meta:name="OVERHEIDop.indiener">C.G. van der Staaij</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De vernieling van graven van christenen in Turkije</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