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8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845</text:p>
      <text:p text:style-name="ifm_p_font.roman_mt.3.76mm_ifm">Vragen van de leden <text:span text:style-name="ifm_span_font.bold_ifm">Kuik</text:span> (CDA), <text:span text:style-name="ifm_span_font.bold_ifm">Bouali</text:span> (D66) en <text:span text:style-name="ifm_span_font.bold_ifm">Voordewind</text:span> (ChristenUnie) aan de Minister voor Buitenlandse Handel en Ontwikkelingssamenwerking over <text:span text:style-name="ifm_span_font.italic_ifm">de opschorting van de steun van de VS aan de WHO</text:span> (ingezonden 16 april 2020).</text:p>
      <text:p text:style-name="ifm_p_mt.3.76mm_ifm">Vraag 1</text:p>
      <text:p text:style-name="ifm_p_ifm">Bent u op enige manier gewaarschuwd voor het voornemen van Verenigde Staten om financiering aan de Wereldgezondheidsorganisatie (WHO) op te schorten?<text:note text:id="ID-2020Z06845-d37e52" text:note-class="footnote"><text:note-citation text:label="1 ">1</text:note-citation><text:note-body><text:p text:style-name="ifm_p_font.normal_size.6.93pt_mt..5mm_indent.-0.1161in_mleft.0.1161in_ifm">NOS, 15 april 2020, «VS schort financiering WHO op: «Organisatie heeft gefaald»»,  https://nos.nl/artikel/2330499-vs-schort-financiering-who-op-organisatie-heeft-gefaald.html</text:p></text:note-body></text:note></text:p>
      <text:p text:style-name="ifm_p_mt.3.76mm_ifm">Vraag 2</text:p>
      <text:p text:style-name="ifm_p_ifm">Kunt u aangeven welke consequenties deze actie van de VS heeft voor de bestrijding van het COVID-19 virus? Kunt u daarbij in het bijzonder aangeven welke consequenties dit heeft voor het werk van de WHO?</text:p>
      <text:p text:style-name="ifm_p_mt.3.76mm_ifm">Vraag 3</text:p>
      <text:p text:style-name="ifm_p_ifm">Bent u bereid om gezamenlijk met uw EU-collega’s bij de VS erop aan te dringen om de financiering van de WHO niet stop te zetten zolang de COVID-19 pandemie niet onder controle is? Welke mogelijkheid ziet u voor de EU om deze financiële tegenslag te adresseren?</text:p>
      <text:p text:style-name="ifm_p_mt.3.76mm_ifm">Vraag 4</text:p>
      <text:p text:style-name="ifm_p_ifm">Kunt u de Kamer informeren over uw eventuele extra inzet op de WH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schorting van de steun van de VS aan de WHO</dc:title>
    <meta:user-defined meta:name="OVERHEIDop.ParlID/DC.identifier">kv-tk-2020Z06845</meta:user-defined>
    <meta:user-defined meta:name="OVERHEIDop.vraagnummer">2020Z068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A. Bouali</meta:user-defined>
    <meta:user-defined meta:name="OVERHEIDop.indiener">A. Kuik</meta:user-defined>
    <meta:user-defined meta:name="OVERHEIDop.vergaderjaar">2019-2020</meta:user-defined>
    <meta:user-defined meta:name="DCTERMS.W3CDTF/OVERHEIDop.datumIndiening">2020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schorting van de steun van de VS aan de WHO</meta:user-defined>
    <meta:user-defined meta:name="DCTERMS.W3CDTF/DCTERMS.available">2020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