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843</text:p>
      <text:p text:style-name="ifm_p_font.roman_mt.3.76mm_ifm">Vragen van het lid <text:span text:style-name="ifm_span_font.bold_ifm">Ploumen</text:span> (PvdA) aan de Minister voor Medische Zorg over <text:span text:style-name="ifm_span_font.italic_ifm">het geneesmiddelenbeleid tijdens de coronacrisis</text:span> (ingezonden 16 april 2020).</text:p>
      <text:p text:style-name="ifm_p_mt.3.76mm_ifm">Vraag 1</text:p>
      <text:p text:style-name="ifm_p_ifm">Klopt het dat uitstel van de aanpassing van de Wet geneesmiddelenprijzen (Wgp) € 150 tot 180 miljoen kost die niet aan zorg besteed kan worden? Hoeveel van dit bedrag komt bij de farmaceutische industrie, c.q. de groothandels, c.q. de apothekers terecht?</text:p>
      <text:p text:style-name="ifm_p_mt.3.76mm_ifm">Vraag 2</text:p>
      <text:p text:style-name="ifm_p_ifm">Van welke geneesmiddelen ontstaan tekorten als direct gevolg van de coronacrisis en wat zou daarbij de noodzaak c.q. het effect zijn van het niet aanpassen van de Wgp?</text:p>
      <text:p text:style-name="ifm_p_mt.3.76mm_ifm">Vraag 3</text:p>
      <text:p text:style-name="ifm_p_ifm">Waarom kiest u er niet voor om de opschorting van de Wgp-aanpassing uitsluitend toe te passen op geneesmiddelen waarvan door een prijseffect een tekort zou ontstaan en wél de Wgp-aanpassing door te laten gaan voor geneesmiddelen die daardoor een hogere prijs kunnen krijgen zonder dat er sprake is van een dreigend tekort bij deze geneesmiddelen?</text:p>
      <text:p text:style-name="ifm_p_mt.3.76mm_ifm">Vraag 4</text:p>
      <text:p text:style-name="ifm_p_ifm">Mag de Wgp losgelaten worden bij geneesmiddelen die nodig zijn bij de behandeling van coronapatiënten? Zo ja, wat betekent dit voor de mogelijkheid voor de farmaceutische industrie om oneigenlijke winsten te maken? Welke mogelijkheden heeft u om excessieve prijzen te verbieden en welke van deze mogelijkheden gaat u tijdig inzetten?</text:p>
      <text:p text:style-name="ifm_p_mt.3.76mm_ifm">Vraag 5</text:p>
      <text:p text:style-name="ifm_p_ifm">In hoeverre speelt volgens u bij een mogelijk geneesmiddelentekort mee, dat voorraden minder waard zouden zijn geworden door de voorziene prijsdaling per 1 april en apotheken, groothandels en leveranciers daarom geen extra voorraden hebben aangelegd? Heeft controle plaatsgevonden of voldoende voorraad was aangehouden? Zo ja, was dat het geval? Zo nee, waarom niet?</text:p>
      <text:p text:style-name="ifm_p_mt.3.76mm_ifm">Vraag 6</text:p>
      <text:p text:style-name="ifm_p_ifm">Wat is nu de stand van zaken ten aanzien van geneesmiddelentekorten? Kunt u toezeggen dat de Geneesmiddelenwet die voorschrijft dat voldoende voorraad gehouden moet worden, zal worden gehandhaafd?</text:p>
      <text:p text:style-name="ifm_p_mt.3.76mm_ifm">Vraag 7</text:p>
      <text:p text:style-name="ifm_p_ifm">Bent u recent benaderd door (vertegenwoordigers of belangenbehartigers van) de farmaceutische industrie, de farmaceutische groothandels en/of apothekers? Zo ja, met welke boodschap? Is hierbij het onderwerp preferentiebeleid/pakjesmodel van Achmea/laagste prijsgarantie voor geneesmiddelen aan de orde geweest?</text:p>
      <text:p text:style-name="ifm_p_mt.3.76mm_ifm">Vraag 8</text:p>
      <text:p text:style-name="ifm_p_ifm">Bent u ervan op de hoogte dat het preferentiebeleid een jaarlijkse kostendaling van € 600 miljoen teweeg heeft gebracht, geld dat anders naar apothekers en groothandel zou zijn gegaan?</text:p>
      <text:p text:style-name="ifm_p_mt.3.76mm_ifm">Vraag 9</text:p>
      <text:p text:style-name="ifm_p_ifm">Bent u zich bewust dat de transparante lagere prijzen die door het preferentiebeleid zijn bereikt een grote invloed hebben op motivering van artsen om bewust goedkopere middelen voor te schrijven?</text:p>
      <text:p text:style-name="ifm_p_mt.3.76mm_ifm">Vraag 10</text:p>
      <text:p text:style-name="ifm_p_ifm">Bent u zich bewust dat de lagere transparante prijzen een grote invloed hebben op de vergoedingslimieten van het geneesmiddelenvergoedingssysteem (GVS) dat met een herberekening ook tot substantiële kostendaling zal kunnen leiden?</text:p>
      <text:p text:style-name="ifm_p_mt.3.76mm_ifm">Vraag 11</text:p>
      <text:p text:style-name="ifm_p_ifm">Overweegt u het preferentiebeleid/pakjesmodel van Achmea/laagste prijsgarantie voor geneesmiddelen al dan niet tijdelijk stop te zetten vanwege de coronacrisis? Zo ja, kunt u precies aangeven welke argumenten daarvoor zouden bestaan?</text:p>
      <text:p text:style-name="ifm_p_mt.3.76mm_ifm">Vraag 12</text:p>
      <text:p text:style-name="ifm_p_ifm">Wordt het argument van een dreigend geneesmiddelentekort gebruikt om de noodzaak van het (tijdelijk) stopzetten van het preferentiebeleid aan te tonen? Zo ja, door wie? Welke bewijzen voor lagere prijzen als enige oorzaak van een geneesmiddelentekort kent u?</text:p>
      <text:p text:style-name="ifm_p_mt.3.76mm_ifm">Vraag 13</text:p>
      <text:p text:style-name="ifm_p_ifm">Kan een overzicht gegeven worden van de verhouding apotheek-transactieprijzen (prijs die de apotheek betaalt in tegenstelling tot de declaratieprijs (AIP) en geneesmiddelentekorten in andere landen, vergelijkbaar met Nederland?</text:p>
      <text:p text:style-name="ifm_p_mt.3.76mm_ifm">Vraag 14</text:p>
      <text:p text:style-name="ifm_p_ifm">Kent u de uitspraak van de Ofichem Groep over de strategie van India, waar de geneesmiddelenproductie als kritische infrastructuur is benoemd, die mag doorwerken, en dat alleen de lockdown de export bemoeilijkt? Deelt u de mening dat dit probleem dus los staat van prijzen?<text:note text:id="ID-2020Z06843-d37e115" text:note-class="footnote"><text:note-citation text:label="1 ">1</text:note-citation><text:note-body><text:p text:style-name="ifm_p_font.normal_size.6.93pt_mt..5mm_indent.-0.1161in_mleft.0.1161in_ifm">NRC, 4 april 2020, «Eigen patiënt eerst».</text:p></text:note-body></text:note></text:p>
      <text:p text:style-name="ifm_p_mt.3.76mm_ifm">Vraag 15</text:p>
      <text:p text:style-name="ifm_p_ifm">Deelt u de mening dat, als de productie in bijvoorbeeld India stopt ten gevolge van de lock down, het geneesmiddelentekort dat dientengevolge optreedt, niets te maken heeft met prijzen maar alleen met productie en mogelijk ook met onvoldoende voorraad in Nederland?</text:p>
      <text:p text:style-name="ifm_p_mt.3.76mm_ifm">Vraag 16</text:p>
      <text:p text:style-name="ifm_p_ifm">Klopt het dat de Nederlands Huisartsen Genootschap (NHG)-richtlijn voor acuut hoesten is aangepast in die zin dat de aanbevolen dosis amoxicilline is verlaagd van drie keer daags 500–750 mg naar drie keer daags 500 mg? Is dit gebeurd omdat de Inspectie Gezondheidszorg en Jeugd (IGJ) de NHG heeft gewezen op een dreigend tekort aan amoxicilline? Zo nee, waarom dan? Zo ja, waarop was het bericht over het dreigende tekort gebaseerd?</text:p>
      <text:p text:style-name="ifm_p_mt.3.76mm_ifm">Vraag 17</text:p>
      <text:p text:style-name="ifm_p_ifm">Is het waar dat in het «corona-overleg geneesmiddelen» aan de orde is geweest dat er een discrepantie bestaat tussen alarmerende berichten over een tekort aan amoxicilline en een onverkochte partij van 120.000 doosjes amoxicilline 500 mg 20 stuks? Is het waar dat één groothandel in een paar dagen tijd deze partij heeft gekocht, goed voor anderhalve maand voor heel Nederland? Wat is er met deze partij gebeurd? Is deze aan het buitenland verkocht of in Nederland gebleven?</text:p>
      <text:p text:style-name="ifm_p_mt.3.76mm_ifm">Vraag 18</text:p>
      <text:p text:style-name="ifm_p_ifm">Namen ambtenaren van het Ministerie van Volksgezondheid, Welzijn en Sport deel aan het overleg waar dit aan de orde is geweest? Zo ja, hebben deze ambtenaren de IGJ ingelicht over de stand van zaken met betrekking tot de beschikbare hoeveelheid amoxicilline 500 mg? Zo nee, waarom niet?</text:p>
      <text:p text:style-name="ifm_p_mt.3.76mm_ifm">Vraag 19</text:p>
      <text:p text:style-name="ifm_p_ifm">Deelt u de mening dat, als medische richtlijnen worden aangepast en er minder effectief kan worden behandeld vanwege een vermeend amoxicillinetekort, terwijl er wel grote partijen op de markt zijn gebracht, het zinvol is om inzicht te krijgen waar deze geneesmiddelen blijven?</text:p>
      <text:p text:style-name="ifm_p_mt.3.76mm_ifm">Vraag 20</text:p>
      <text:p text:style-name="ifm_p_ifm">Is er op dit moment een tekort aan amoxicilline, dat als secundaire preventie bij een corona-infectie wordt gegeven? Bent u bereid dit te achterhalen door de data van de Stichting Nationale Medicijnen Verificatie Organisatie (NMVO) te analyseren? Zo nee, waarom niet? Hebben groothandels en apothekers voldoende voorraad van dit middel ingekocht? Zo nee, waarom niet?</text:p>
      <text:p text:style-name="ifm_p_mt.3.76mm_ifm">Vraag 21</text:p>
      <text:p text:style-name="ifm_p_ifm">Kunt u toezeggen dat in tegenstelling tot het uitstellen van de aanpassing van de Wgp, geen maatregelen ten aanzien van preferentiebeleid/pakjesmodel van Achmea/laagste prijsgarantie voor geneesmiddelen zullen worden genomen zonder dat de Kamer zich hierover heeft kunnen uitspreken, ook niet tijdens de beantwoordingstermijn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neesmiddelenbeleid tijdens de coronacrisis</dc:title>
    <meta:user-defined meta:name="OVERHEIDop.ParlID/DC.identifier">kv-tk-2020Z06843</meta:user-defined>
    <meta:user-defined meta:name="OVERHEIDop.vraagnummer">2020Z06843</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4-16</meta:user-defined>
    <meta:user-defined meta:name="OVERHEID.StatenGeneraal/DC.creator">Tweede Kamer der Staten-Generaal</meta:user-defined>
    <dc:language>nl</dc:language>
    <meta:user-defined meta:name="DCTERMS.alternative"/>
    <meta:user-defined meta:name="DC.title">Het geneesmiddelenbeleid tijdens de coronacrisis</meta:user-defined>
    <meta:user-defined meta:name="DCTERMS.W3CDTF/DCTERMS.available">2020-04-16</meta:user-defined>
    <meta:user-defined meta:name="OVERHEIDop.publicationName">Kamervragen zonder antwoord</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