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7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771</text:p>
      <text:p text:style-name="ifm_p_font.roman_mt.3.76mm_ifm">Vragen van de leden <text:span text:style-name="ifm_span_font.bold_ifm">Amhaouch</text:span> en <text:span text:style-name="ifm_span_font.bold_ifm">Ronnes</text:span> (beiden CDA) aan de Ministers van Financiën en van Economische Zaken en Klimaat en de Staatssecretaris van Economische Zaken en Klimaat over <text:span text:style-name="ifm_span_font.italic_ifm">het bericht «Ondernemers in krediet-ellende»</text:span> (ingezonden 15 april 2020).</text:p>
      <text:p text:style-name="ifm_p_mt.3.76mm_ifm">Vraag 1</text:p>
      <text:p text:style-name="ifm_p_ifm">Bent u bekend met het bericht «Ondernemers in krediet-ellende»?<text:note text:id="ID-2020Z06771-d37e49" text:note-class="footnote"><text:note-citation text:label="1 ">1</text:note-citation><text:note-body><text:p text:style-name="ifm_p_font.normal_size.6.93pt_mt..5mm_indent.-0.1161in_mleft.0.1161in_ifm">Telegraaf, https://www.telegraaf.nl/financieel/1876975118/ondernemers-in-krediet-ellende, 14 april 2020.</text:p></text:note-body></text:note></text:p>
      <text:p text:style-name="ifm_p_mt.3.76mm_ifm">Vraag 2</text:p>
      <text:p text:style-name="ifm_p_ifm">Herkent u het beeld dat «ondanks afspraken met de overheid de wachttijden voor de kredieten lang zijn, ondernemers massa’s papierwerk moeten inleveren en de kosten hoog zijn»? Deelt u de mening dat dit gegeven de huidige crisis geen gewenste situatie is, daar veel ondernemers het water aan de lippen staat?</text:p>
      <text:p text:style-name="ifm_p_mt.3.76mm_ifm">Vraag 3</text:p>
      <text:p text:style-name="ifm_p_ifm">Kunt u aangeven of banken zich voor 100% hebben gecommitteerd aan het versneld uitvoeren van kredietfinancieringen tot en met € 250.000, ook voor mkb-ondernemers die nog geen kredietverstrekking hebben bij een bank? Indien ja, kunt u ook aangeven welke concrete aanpassingen er zijn gedaan in de procedures en/of automatische afhandeling in computersystemen bij de drie grote banken?</text:p>
      <text:p text:style-name="ifm_p_mt.3.76mm_ifm">Vraag 4</text:p>
      <text:p text:style-name="ifm_p_ifm">Wat is uw indruk van de kredietverstrekking van banken aan bedrijven, in het bijzonder aan het mkb?</text:p>
      <text:p text:style-name="ifm_p_mt.3.76mm_ifm">Vraag 5</text:p>
      <text:p text:style-name="ifm_p_ifm">Welke mogelijkheden hebt u, naast een moreel appel, om de kredietverlening van banken aan (mkb-)bedrijven te versnellen, vereenvoudigen en verbeteren?</text:p>
      <text:p text:style-name="ifm_p_mt.3.76mm_ifm">Vraag 6</text:p>
      <text:p text:style-name="ifm_p_ifm">Hoe staat u tegenover het, tot een bepaalde hoogte van het bedrag, voor 100% garant staan voor leningen aan het mkb, zoals de Duitse overheid doet? Zou dit ook voor Nederland een optie kunnen zijn?</text:p>
      <text:p text:style-name="ifm_p_mt.3.76mm_ifm">Vraag 7</text:p>
      <text:p text:style-name="ifm_p_ifm">Bent u van mening dat Qredits een daadkrachtige rol zou kunnen vervullen in deze crisis, wanneer andere banken hier onvoldoende toe in staat blijken? Indien ja, op welke wijze(n) kan het kabinet deze rol versterken?</text:p>
      <text:p text:style-name="ifm_p_mt.3.76mm_ifm">Vraag 8</text:p>
      <text:p text:style-name="ifm_p_ifm">Kunt u deze vragen gelet op hun urgentie binnen éé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nemers in krediet-ellende'</dc:title>
    <meta:user-defined meta:name="OVERHEIDop.ParlID/DC.identifier">kv-tk-2020Z06771</meta:user-defined>
    <meta:user-defined meta:name="OVERHEIDop.vraagnummer">2020Z06771</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M. Amhaouch</meta:user-defined>
    <meta:user-defined meta:name="OVERHEIDop.vergaderjaar">2019-2020</meta:user-defined>
    <meta:user-defined meta:name="DCTERMS.W3CDTF/OVERHEIDop.datumIndiening">2020-04-15</meta:user-defined>
    <meta:user-defined meta:name="OVERHEID.StatenGeneraal/DC.creator">Tweede Kamer der Staten-Generaal</meta:user-defined>
    <dc:language>nl</dc:language>
    <meta:user-defined meta:name="DCTERMS.alternative"/>
    <meta:user-defined meta:name="DC.title">Het bericht 'Ondernemers in krediet-ellende'</meta:user-defined>
    <meta:user-defined meta:name="DCTERMS.W3CDTF/DCTERMS.available">2020-04-15</meta:user-defined>
    <meta:user-defined meta:name="OVERHEIDop.publicationName">Kamervragen zonder antwoord</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