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7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770</text:p>
      <text:p text:style-name="ifm_p_font.roman_mt.3.76mm_ifm">Vragen van het lid <text:span text:style-name="ifm_span_font.bold_ifm">Futselaar</text:span> (SP) aan de Staatssecretaris van Economische Zaken en Klimaat over <text:span text:style-name="ifm_span_font.italic_ifm">de werking van economische steunmaatregelen voor sectoren die worden geraakt door kabinetsbeleid rond het COVID-19 virus</text:span> (ingezonden 15 april 2020).</text:p>
      <text:p text:style-name="ifm_p_mt.3.76mm_ifm">Vraag 1</text:p>
      <text:p text:style-name="ifm_p_ifm">Bent u ervan op de hoogte dat een substantieel aantal bedrijven geen gebruik kan maken van de Tegemoetkoming Ondernemers Getroffen Sectoren (TOGS-regeling) omdat zij weliswaar wel een omzetverlies van minimaal 4.000 euro ervaren, maar hun totale vaste lasten (net) beneden de 4.000 euro liggen, zoals bijvoorbeeld sommige bedrijven in de taxi en rijschoolbranche? Ziet u mogelijkheden om de groep toch tegemoet te komen, bijvoorbeeld door hen een bedrag vergelijkbaar met hun vaste lasten toe te kennen? Zo nee, zijn er andere maatregelen buiten de Tijdelijke overbruggingsregeling zelfstandig ondernemers (TOZO-regeling) waar dit soort bedrijven gebruik van kunnen gaan maken?</text:p>
      <text:p text:style-name="ifm_p_mt.3.76mm_ifm">Vraag 2</text:p>
      <text:p text:style-name="ifm_p_ifm">Bent u ervan op de hoogte dat buurt- en dorpshuizen door de kabinetsmaatregelen ook geen marktinkomsten meer hebben en daardoor in grote problemen komen? Bent u bereid SBI-codes uit te breiden zodat ook deze organisaties gebruik kunnen maken van de TOGS-regeling? Zo nee, ziet u andere mogelijkheden om deze organisaties te helpen?</text:p>
      <text:p text:style-name="ifm_p_mt.3.76mm_ifm">Vraag 3</text:p>
      <text:p text:style-name="ifm_p_ifm">Herkent u het probleem dat met name kleine ambachten buiten de TOGS-regeling vallen omdat zij van zeer diverse SBI-codes gebruik maken? Is er een coulance-regeling voor deze – in de praktijk niet erg grote – groep bedrijven?</text:p>
      <text:p text:style-name="ifm_p_mt.3.76mm_ifm">Vraag 4</text:p>
      <text:p text:style-name="ifm_p_ifm">Kunt u toelichten waarom voor de meeste bedrijfstakken in de TOGS-regeling wordt vastgehouden aan de eis van een apart bedrijfspand? Erkent u dat er nogal wat bedrijven zijn die substantiële zakelijke vaste lasten hebben zonder een apart adres te hebben? Op welke wijze worden deze bedrijven nog tegemoet gekomen?</text:p>
      <text:p text:style-name="ifm_p_mt.3.76mm_ifm">Vraag 5</text:p>
      <text:p text:style-name="ifm_p_ifm">Herkent u dat op dit moment verschillende initiatieven het licht zien om platforms op te zetten om lokale mkb’ers te ondersteunen in het afzetten van hun producten (denk bijvoorbeeld aan gecombineerde levensmiddelenpakketten)? Deelt u de mening dat dit soort initiatieven moeten worden toegejuicht? Bent u bereid te bezien of er mogelijkheden bestaan dit soort initiatieven beperkt financieel te ondersteunen? Bent u bereid tot het voeren van een publiekscampagne rond het thema «koop lokaal»?</text:p>
      <text:p text:style-name="ifm_p_mt.3.76mm_ifm">Vraag 6</text:p>
      <text:p text:style-name="ifm_p_ifm">Kunt u toelichten waarom bedrijven in de sector Bedrijfsopleiding en training (SBI-code 85.59.2) geen toegang hebben tot de TOGS-regeling? Ziet u in dat deze sector, bijvoorbeeld als het gaat om studiebegeleiding, gebruikt maakt van studiezalen die nu niet kunnen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rking van economische steunmaatregelen voor sectoren die worden geraakt door kabinetsbeleid rond het COVID-19 virus.</dc:title>
    <meta:user-defined meta:name="OVERHEIDop.ParlID/DC.identifier">kv-tk-2020Z06770</meta:user-defined>
    <meta:user-defined meta:name="OVERHEIDop.vraagnummer">2020Z06770</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9-2020</meta:user-defined>
    <meta:user-defined meta:name="DCTERMS.W3CDTF/OVERHEIDop.datumIndiening">2020-04-15</meta:user-defined>
    <meta:user-defined meta:name="OVERHEID.StatenGeneraal/DC.creator">Tweede Kamer der Staten-Generaal</meta:user-defined>
    <dc:language>nl</dc:language>
    <meta:user-defined meta:name="DCTERMS.alternative"/>
    <meta:user-defined meta:name="DC.title">De werking van economische steunmaatregelen voor sectoren die worden geraakt door kabinetsbeleid rond het COVID-19 virus.</meta:user-defined>
    <meta:user-defined meta:name="DCTERMS.W3CDTF/DCTERMS.available">2020-04-15</meta:user-defined>
    <meta:user-defined meta:name="OVERHEIDop.publicationName">Kamervragen zonder antwoord</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