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7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768</text:p>
      <text:p text:style-name="ifm_p_font.roman_mt.3.76mm_ifm">Vragen van het lid <text:span text:style-name="ifm_span_font.bold_ifm">De Groot</text:span> (D66) aan de Minister van Landbouw, Natuur en Voedselkwaliteit over <text:span text:style-name="ifm_span_font.italic_ifm">het bericht «Wederom kleuren Nederlandse akkers oranje-geel door gebruik van het omstreden middel glyfosaat»</text:span> (ingezonden 15 april 2020).</text:p>
      <text:p text:style-name="ifm_p_mt.3.76mm_ifm">Vraag 1</text:p>
      <text:p text:style-name="ifm_p_ifm">Bent u bekend met het artikel «Wederom kleuren Nederlandse akkers oranje-geel door gebruik van het omstreden middel glyfosaat»?<text:note text:id="ID-2020Z06768-d37e51" text:note-class="footnote"><text:note-citation text:label="1 ">1</text:note-citation><text:note-body><text:p text:style-name="ifm_p_font.normal_size.6.93pt_mt..5mm_indent.-0.1161in_mleft.0.1161in_ifm">Volkskrant, 28 maart 2019 – «Wederom kleuren Nederlandse akkers oranje-geel door gebruik van het omstreden middel glyfosaat» (https://www.volkskrant.nl/nieuws-achtergrond/wederom-kleuren-nederlandse-akkers-oranje-geel-door-gebruik-van-het-omstreden-middel-glyfosaat~b74c696a/)</text:p></text:note-body></text:note></text:p>
      <text:p text:style-name="ifm_p_mt.3.76mm_ifm">Vraag 2</text:p>
      <text:p text:style-name="ifm_p_ifm">Bent u bekend met de artikelen 11 en 12 van Richtlijn 2009/128/EG (richtlijn duurzaam gebruik) waarin wordt vastgesteld dat lidstaten maatregelen kunnen treffen omwille van het aquatisch drinkmilieu of de bescherming van specifieke gebieden? Zo ja, bent u ook bekend met het feit dat lidstaten op grond van artikel 14 van de richtlijn eveneens maatregelen kunnen treffen om bestrijding met lage pesticideninzet te bevorderen, waarbij zij waar mogelijk voorrang geven aan niet-chemische methoden?</text:p>
      <text:p text:style-name="ifm_p_mt.3.76mm_ifm">Vraag 3</text:p>
      <text:p text:style-name="ifm_p_ifm">Bent u bekend met de grondslag van de richtlijn duurzaam gebruik, namelijk de artikelen 191 en 192 van het Verdrag betreffende de werking van de Europese Unie (VWEU)?</text:p>
      <text:p text:style-name="ifm_p_mt.3.76mm_ifm">Vraag 4</text:p>
      <text:p text:style-name="ifm_p_ifm">Bent u bekend met artikel 193 VWEU, waarin bepaald is dat beschermende maatregelen die worden vastgesteld uit hoofde van artikel 192, een lidstaat niet beletten verdergaande beschermingsmaatregelen te treffen en handhaven?</text:p>
      <text:p text:style-name="ifm_p_mt.3.76mm_ifm">Vraag 5</text:p>
      <text:p text:style-name="ifm_p_ifm">Kunt u toelichten of u op basis van artikel 14 van de Richtlijn Duurzaam Gebruik jo. artikel 78 Wet gewasbeschermingsmiddelen en biociden jo. artikel 193 VWEU uitvoering kunt geven aan de motie-De Groot (Kamerstuk 27 858, nr. 463) over een verbod op glyfosaat buiten geïntegreerde gewasbescherming? Zo nee, waarom niet?</text:p>
      <text:p text:style-name="ifm_p_mt.3.76mm_ifm">Vraag 6</text:p>
      <text:p text:style-name="ifm_p_ifm">Kunt u uiteenzetten wat het verschil in wettelijke grondslag is tussen het huidige verbod op het professioneel gebruik van gewasbeschermingsmiddelen buiten de land- en tuinbouw en het in de motie-De Groot (Kamerstuk 27 858, nr. 426) voorgestelde verbod op het gebruik van glyfosaathoudende middelen voor gebruik buiten geïntegreerde gewasbescherming (zoals kalenderspuiten, resetten van grasland en pre-harvest)? Zo ja, kunt u dan toelichten waarin het wezenlijke verschil tussen de twee verboden ligt, dat u er nu van weerhoudt om uitvoering te geven aan de motie-De Groot (Kamerstuk 27 858, nr. 463)?</text:p>
      <text:p text:style-name="ifm_p_mt.3.76mm_ifm">Vraag 7</text:p>
      <text:p text:style-name="ifm_p_ifm">Kunt u aangeven hoe uw antwoorden op vraag 5 en 6 zich verhouden tot de volgende tekst uit de nota van toelichting bij het Besluit gewasbeschermingsmiddelen en biociden in verband met het niet toestaan van het gebruik van gewasbeschermingsmiddelen buiten de landbouw: «Het treffen van een verdergaande beschermingsmaatregel dan waartoe de artikelen 11 en 12 van de richtlijn [Duurzaam Gebruik] verplichten, is op grond van artikel 193 VWEU mogelijk, mits de maatregel verenigbaar is met onder meer het VWEU [...] Het gebruiksverbod wordt wel ter uitvoering van [...] artikel [14 van de Richtlijn Duurzaam Gebruik] getroffen waarbij gebruik wordt gemaakt van de vrije beleidsruimte daarin om alle nodige maatregelen te treffen om een lage inzet van chemische bestrijdingsmiddelen te bevorderen [...] Een dergelijke maatregel binnen het kader van artikel 14 of een verdergaande maatregel dan waartoe artikelen 11 en 12 van richtlijn 2009/128/EG verplichten, is toegestaan als daarvoor een rechtvaardiging bestaat in de in artikel 36 VWEU genoemde gronden»?<text:note text:id="ID-2020Z06768-d37e90" text:note-class="footnote"><text:note-citation text:label="2 ">2</text:note-citation><text:note-body><text:p text:style-name="ifm_p_font.normal_size.6.93pt_mt..5mm_indent.-0.1161in_mleft.0.1161in_ifm">Staatsblad 2016, nr. 112, Besluit van 9 maart 2016 tot wijziging van het Besluit gewasbeschermingsmiddelen en biociden in verband met het niet toestaan van het gebruik van gewasbeschermingsmiddelen buiten de landbouw</text:p></text:note-body></text:note></text:p>
      <text:p text:style-name="ifm_p_mt.3.76mm_ifm">Vraag 8</text:p>
      <text:p text:style-name="ifm_p_ifm">Kunt u toelichten waarom een totaalverbod op glyfosaat wel is toegestaan in Luxemburg vanaf 1 januari 2021? Op basis van welke Europese wetgeving heeft Luxemburg het totaalverbod kunnen instellen? Ziet u op basis van deze wetgeving een kans voor Nederland om het gebruik van glyfosaat buiten geïntegreerde gewasbescherming uit te bannen?<text:note text:id="ID-2020Z06768-d37e103" text:note-class="footnote"><text:note-citation text:label="3 ">3</text:note-citation><text:note-body><text:p text:style-name="ifm_p_font.normal_size.6.93pt_mt..5mm_indent.-0.1161in_mleft.0.1161in_ifm">Boerenbusiness, 22 januari 2020 – «Luxemburg wordt eerste EU-land zonder glyfosaat» (https://www.boerenbusiness.nl/akkerbouw/artikel/10885481/luxemburg-wordt-eerste-eu-land-zonder-glyfosaat)</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ederom kleuren Nederlandse akkers oranje-geel door gebruik van het omstreden middel glyfosaat’</dc:title>
    <meta:user-defined meta:name="OVERHEIDop.ParlID/DC.identifier">kv-tk-2020Z06768</meta:user-defined>
    <meta:user-defined meta:name="OVERHEIDop.vraagnummer">2020Z06768</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19-2020</meta:user-defined>
    <meta:user-defined meta:name="DCTERMS.W3CDTF/OVERHEIDop.datumIndiening">2020-04-15</meta:user-defined>
    <meta:user-defined meta:name="OVERHEID.StatenGeneraal/DC.creator">Tweede Kamer der Staten-Generaal</meta:user-defined>
    <dc:language>nl</dc:language>
    <meta:user-defined meta:name="DCTERMS.alternative"/>
    <meta:user-defined meta:name="DC.title">Het bericht ‘Wederom kleuren Nederlandse akkers oranje-geel door gebruik van het omstreden middel glyfosaat’</meta:user-defined>
    <meta:user-defined meta:name="DCTERMS.W3CDTF/DCTERMS.available">2020-04-15</meta:user-defined>
    <meta:user-defined meta:name="OVERHEIDop.publicationName">Kamervragen zonder antwoord</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Bodem</meta:user-defined>
    <meta:user-defined meta:name="OVERHEIDop.versieInformatie"/>
  </office:meta>
</office:document-meta>
</file>