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676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6766</text:p>
      <text:p text:style-name="ifm_p_font.roman_mt.3.76mm_ifm">Vragen van het lid <text:span text:style-name="ifm_span_font.bold_ifm">Van der Staaij</text:span> (SGP) aan de Minister van Volksgezondheid, Welzijn en Sport over <text:span text:style-name="ifm_span_font.italic_ifm">het bericht «Onbegrijpelijke concurrentie rond abortus»</text:span> (ingezonden 15 april 2020).</text:p>
      <text:p text:style-name="ifm_p_mt.3.76mm_ifm">Vraag 1</text:p>
      <text:p text:style-name="ifm_p_ifm">Heeft u kennisgenomen van het artikel «Onbegrijpelijke concurrentie rond abortus»?<text:note text:id="ID-2020Z06766-d37e47" text:note-class="footnote"><text:note-citation text:label="1 ">1</text:note-citation><text:note-body><text:p text:style-name="ifm_p_font.normal_size.6.93pt_mt..5mm_indent.-0.1161in_mleft.0.1161in_ifm">Reformatorisch Dagblad, 11 april 2020, «Onbegrijpelijke concurrentie rond abortus», https://www.rd.nl/opinie/onbegrijpelijke-concurrentie-rond-abortus-1.1651735</text:p></text:note-body></text:note></text:p>
      <text:p text:style-name="ifm_p_mt.3.76mm_ifm">Vraag 2</text:p>
      <text:p text:style-name="ifm_p_ifm">Klopt het dat buitenlandse vrouwen op dit moment nog steeds toegang hebben tot Nederlandse abortusklinieken? Waarom wordt dit met het oog op besmettingsrisico’s niet onmogelijk gemaakt?</text:p>
      <text:p text:style-name="ifm_p_mt.3.76mm_ifm">Vraag 3</text:p>
      <text:p text:style-name="ifm_p_ifm">Welke maatregelen hebben abortusklinieken genomen om besmetting met het coronavirus te voorkomen?</text:p>
      <text:p text:style-name="ifm_p_mt.3.76mm_ifm">Vraag 4</text:p>
      <text:p text:style-name="ifm_p_ifm">Overweegt u, of heeft u op enig moment overwogen, om de capaciteit (personeel, beschermingsmiddelen, etc.) van de abortusklinieken in te zetten in de strijd tegen het coronavirus?</text:p>
      <text:p text:style-name="ifm_p_mt.3.76mm_ifm">Vraag 5</text:p>
      <text:p text:style-name="ifm_p_ifm">Klopt het dat diverse abortusklinieken op dit moment geen spreekuur meer houden? Hoe wordt gewaarborgd dat nog steeds het gesprek wordt gevoerd over de keuze (voor alternatieven) voor abortus?</text:p>
      <text:p text:style-name="ifm_p_mt.3.76mm_ifm">Vraag 6</text:p>
      <text:p text:style-name="ifm_p_ifm">Erkent u dat de coronacrisis geen reden vormt om bestaande abortuswet- en regelgeving niet in acht te nemen, waaronder de bedenktijd?</text:p>
      <text:p text:style-name="ifm_p_mt.3.76mm_ifm">Vraag 7</text:p>
      <text:p text:style-name="ifm_p_ifm">Kunt u bevestigen dat de huidige omstandigheden voor u geen aanleiding vormen om de abortuspil vrij verkrijgbaar te stellen?</text:p>
      <text:p text:style-name="ifm_p_mt.3.76mm_ifm">Vraag 8</text:p>
      <text:p text:style-name="ifm_p_ifm">Welke maatregelen heeft u genomen opdat ook onder de huidige omstandigheden hulp kan worden geboden aan onbedoeld zwangere vrouwen, zoals huisvesting, materiële of financiële ondersteuning?</text:p>
      <text:p text:style-name="ifm_p_mt.3.76mm_ifm">Vraag 9</text:p>
      <text:p text:style-name="ifm_p_ifm">Welke gevolgen hebben de coronamaatregelen voor het Zevenpuntenplan onbedoelde (tiener)zwangerschappen,<text:note text:id="ID-2020Z06766-d37e95" text:note-class="footnote"><text:note-citation text:label="2 ">2</text:note-citation><text:note-body><text:p text:style-name="ifm_p_font.normal_size.6.93pt_mt..5mm_indent.-0.1161in_mleft.0.1161in_ifm">Kamerstukken 32 279 nr. 132</text:p></text:note-body></text:note> zoals activiteiten van de GGD-en, gastlessen op scholen en keuzehulpgesprek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Onbegrijpelijke concurrentie rond abortus’</dc:title>
    <meta:user-defined meta:name="OVERHEIDop.ParlID/DC.identifier">kv-tk-2020Z06766</meta:user-defined>
    <meta:user-defined meta:name="OVERHEIDop.vraagnummer">2020Z0676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G. van der Staaij</meta:user-defined>
    <meta:user-defined meta:name="OVERHEIDop.vergaderjaar">2019-2020</meta:user-defined>
    <meta:user-defined meta:name="DCTERMS.W3CDTF/OVERHEIDop.datumIndiening">2020-04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Onbegrijpelijke concurrentie rond abortus’</meta:user-defined>
    <meta:user-defined meta:name="DCTERMS.W3CDTF/DCTERMS.available">2020-04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4-15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