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0676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06765</text:p>
      <text:p text:style-name="ifm_p_font.roman_mt.3.76mm_ifm">Vragen van het lid <text:span text:style-name="ifm_span_font.bold_ifm">Futselaar</text:span> (SP) aan de Minister van Landbouw, Natuur en Voedselkwaliteit over <text:span text:style-name="ifm_span_font.italic_ifm">het bericht «Verzorging 750 dieren in Oliemeulen Tilburg in gevaar door coronacrisis: «We vragen dringend hulp»»</text:span> (ingezonden 15 april 2020).</text:p>
      <text:p text:style-name="ifm_p_mt.3.76mm_ifm">Vraag 1</text:p>
      <text:p text:style-name="ifm_p_ifm">Bent u bekend met de berichten «Verzorging 750 dieren in Oliemeulen Tilburg in gevaar door coronacrisis: «We vragen dringend hulp»» en «Kleine dierenparken luiden noodklok: «Ik wil geen dieren moeten verkopen»?<text:note text:id="ID-2020Z06765-d37e51" text:note-class="footnote"><text:note-citation text:label="1 ">1</text:note-citation><text:note-body><text:p text:style-name="ifm_p_font.normal_size.6.93pt_mt..5mm_indent.-0.1161in_mleft.0.1161in_ifm">7 april 2020, Brabants Dagblad (https://www.bd.nl/tilburg-e-o/verzorging-750-dieren-in-oliemeulen-tilburg-in-gevaar-door-coronacrisis-we-vragen-dringend-hulp~a54bdce3/)</text:p></text:note-body></text:note> <text:note text:id="ID-2020Z06765-d37e59" text:note-class="footnote"><text:note-citation text:label="2 ">2</text:note-citation><text:note-body><text:p text:style-name="ifm_p_font.normal_size.6.93pt_mt..5mm_indent.-0.1161in_mleft.0.1161in_ifm">13 april 2020, RTL Nieuws (aangepast) (https://www.rtlnieuws.nl/editienl/artikel/5089121/kleine-dierenparken-noodklok-dieren-verkopen-corona-coronacrisis)</text:p></text:note-body></text:note></text:p>
      <text:p text:style-name="ifm_p_mt.3.76mm_ifm">Vraag 2</text:p>
      <text:p text:style-name="ifm_p_ifm">Voor welke steunmaatregelen komen dierenparken momenteel in aanmerking?</text:p>
      <text:p text:style-name="ifm_p_mt.3.76mm_ifm">Vraag 3</text:p>
      <text:p text:style-name="ifm_p_ifm">Deelt u de mening dat genoemde parken een belangrijke maatschappelijke functie vervullen en daarnaast onmisbaar zijn voor de opvang van dieren?</text:p>
      <text:p text:style-name="ifm_p_mt.3.76mm_ifm">Vraag 4</text:p>
      <text:p text:style-name="ifm_p_ifm">Bent u bereid te inventariseren welke dierenparken middelen missen voor de noodzakelijke zorg aan dieren gedurende deze crisis? Bent u bereid om deze parken te helpen?</text:p>
      <text:p text:style-name="ifm_p_mt.3.76mm_ifm">Vraag 5</text:p>
      <text:p text:style-name="ifm_p_ifm">Bent u bereid om een regeling te treffen speciaal voor dierenparken die hoofdzakelijk draaien op vrijwilligers en daardoor uitgezonderd zijn van de tijdelijke Noodmaatregel Overbrugging Werkgelegenheid (NOW)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Verzorging 750 dieren in Oliemeulen Tilburg in gevaar door coronacrisis: ‘We vragen dringend hulp’’</dc:title>
    <meta:user-defined meta:name="OVERHEIDop.ParlID/DC.identifier">kv-tk-2020Z06765</meta:user-defined>
    <meta:user-defined meta:name="OVERHEIDop.vraagnummer">2020Z0676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F.W. Futselaar</meta:user-defined>
    <meta:user-defined meta:name="OVERHEIDop.vergaderjaar">2019-2020</meta:user-defined>
    <meta:user-defined meta:name="DCTERMS.W3CDTF/OVERHEIDop.datumIndiening">2020-04-1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Verzorging 750 dieren in Oliemeulen Tilburg in gevaar door coronacrisis: ‘We vragen dringend hulp’’</meta:user-defined>
    <meta:user-defined meta:name="DCTERMS.W3CDTF/DCTERMS.available">2020-04-1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4-15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op.versieInformatie"/>
  </office:meta>
</office:document-meta>
</file>