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7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764</text:p>
      <text:p text:style-name="ifm_p_font.roman_mt.3.76mm_ifm">Vragen van het lid <text:span text:style-name="ifm_span_font.bold_ifm">Wiersma</text:span> (VVD) aan de Minister van Economische Zaken en Klimaat over <text:span text:style-name="ifm_span_font.italic_ifm">het artikel «Verstager urges stakebuilding to block Chinese takeovers»</text:span> (ingezonden 15 april 2020).</text:p>
      <text:p text:style-name="ifm_p_mt.3.76mm_ifm">Vraag 1</text:p>
      <text:p text:style-name="ifm_p_ifm">Bent u bekend met het artikel «Verstager urges stakebuilding to block Chinese takeovers»?<text:note text:id="ID-2020Z06764-d37e51" text:note-class="footnote"><text:note-citation text:label="1 ">1</text:note-citation><text:note-body><text:p text:style-name="ifm_p_font.normal_size.6.93pt_mt..5mm_indent.-0.1161in_mleft.0.1161in_ifm">https://www.ft.com/content/e14f24c7-e47a-4c22-8cf3-f629da62b0a7</text:p></text:note-body></text:note></text:p>
      <text:p text:style-name="ifm_p_mt.3.76mm_ifm">Vraag 2</text:p>
      <text:p text:style-name="ifm_p_ifm">Herkent u het geschetste beeld ook voor Nederland dat sommige bedrijven door de coronacrisis nu extra kwetsbaar zijn voor (ongewenste) overnames? Kunt u dit toelichten, bijvoorbeeld voor type bedrijven en specifieke sectoren waar de risico’s groter zijn?</text:p>
      <text:p text:style-name="ifm_p_mt.3.76mm_ifm">Vraag 3</text:p>
      <text:p text:style-name="ifm_p_ifm">Wat vindt u van het voorstel van Eurocommissaris Verstager dat landen extra maatregelen mogen nemen om bedrijven te beschermen tegen vijandelijke overnames?</text:p>
      <text:p text:style-name="ifm_p_mt.3.76mm_ifm">Vraag 4</text:p>
      <text:p text:style-name="ifm_p_ifm">Heeft u nu extra aandacht voor deze risico’s? Hoe gaat Nederland daar mee om? Welk instrumentarium is daarbij voor handen?</text:p>
      <text:p text:style-name="ifm_p_mt.3.76mm_ifm">Vraag 5</text:p>
      <text:p text:style-name="ifm_p_ifm">Deelt u de mening dat de coronacrisis ongewenste overnames van belangrijke bedrijven, banen en technologie kan aanwakkeren en dat Nederland proactief op deze risico’s moet screenen? Welke stappen zet u om extra alert te zijn op de door Eurocommissaris Verstager genoemde risico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Verstager urges stakebuilding to block Chinese takeovers’</dc:title>
    <meta:user-defined meta:name="OVERHEIDop.ParlID/DC.identifier">kv-tk-2020Z06764</meta:user-defined>
    <meta:user-defined meta:name="OVERHEIDop.vraagnummer">2020Z06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19-2020</meta:user-defined>
    <meta:user-defined meta:name="DCTERMS.W3CDTF/OVERHEIDop.datumIndiening">2020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Verstager urges stakebuilding to block Chinese takeovers’</meta:user-defined>
    <meta:user-defined meta:name="DCTERMS.W3CDTF/DCTERMS.available">2020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