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761</text:p>
      <text:p text:style-name="ifm_p_font.roman_mt.3.76mm_ifm">Vragen van de leden <text:span text:style-name="ifm_span_font.bold_ifm">Marijnissen</text:span> en <text:span text:style-name="ifm_span_font.bold_ifm">Van Gerven</text:span> (beiden SP) aan de Ministers van Volksgezondheid, Welzijn en Sport en voor Medische Zorg over <text:span text:style-name="ifm_span_font.italic_ifm">het rapport over de financialisering van big pharma</text:span> (ingezonden 15 april 2020).</text:p>
      <text:p text:style-name="ifm_p_mt.3.76mm_ifm">Vraag 1</text:p>
      <text:p text:style-name="ifm_p_ifm">Wat is uw reactie op het rapport van SOMO (Centre for Research on Multinational Corporations) over de financialisering van big pharma?<text:note text:id="ID-2020Z06761-d37e47" text:note-class="footnote"><text:note-citation text:label="1 ">1</text:note-citation><text:note-body><text:p text:style-name="ifm_p_font.normal_size.6.93pt_mt..5mm_indent.-0.1161in_mleft.0.1161in_ifm">SOMO, 9 april 2020, Rapport SOMO: The financialisation of Big Pharma https://www.somo.nl/private-gains-we-can-ill-afford/rapport-the-financialisation-of-big-pharma-def/</text:p></text:note-body></text:note></text:p>
      <text:p text:style-name="ifm_p_mt.3.76mm_ifm">Vraag 2</text:p>
      <text:p text:style-name="ifm_p_ifm">Wat vindt u ervan dat big pharma gebruik maakt van een verdienmodel dat is gericht op uitkeringen aan aandeelhouders in plaats van op productieve investeringen waar de bevolking van kan profiteren?</text:p>
      <text:p text:style-name="ifm_p_mt.3.76mm_ifm">Vraag 3</text:p>
      <text:p text:style-name="ifm_p_ifm">Deelt u de conclusie dat de coronapandemie aantoont hoe onvoorbereid we zijn, met name door dit verdienmodel van de farmaceutische industrie?</text:p>
      <text:p text:style-name="ifm_p_mt.3.76mm_ifm">Vraag 4</text:p>
      <text:p text:style-name="ifm_p_ifm">Wat vindt u ervan dat de uitkeringen aan aandeelhouders van de 27 grootste farmaceuten de afgelopen 18 jaar verviervoudigden, tot 146 miljard dollar in 2018?</text:p>
      <text:p text:style-name="ifm_p_mt.3.76mm_ifm">Vraag 5</text:p>
      <text:p text:style-name="ifm_p_ifm">Wat vindt u ervan dat de schulden van farmaceuten eveneens enorm zijn toegenomen, tot meer dan 500 miljard dollar in 2018, en dat dit geld, dat tegen zeer lage rentes is geleend, ten goede kwam aan de inkoop van eigen aandelen en het opkopen van andere bedrijven?</text:p>
      <text:p text:style-name="ifm_p_mt.3.76mm_ifm">Vraag 6</text:p>
      <text:p text:style-name="ifm_p_ifm">Deelt u de mening dat het onacceptabel is dat dit model mogelijk wordt gemaakt door hoge medicijnprijzen met als enige doel het maximeren van aandeelhouderswaarde?</text:p>
      <text:p text:style-name="ifm_p_mt.3.76mm_ifm">Vraag 7</text:p>
      <text:p text:style-name="ifm_p_ifm">Deelt u de mening dat dit verdienmodel onhoudbaar is aangezien investeringen waar de samenleving van kan profiteren, zijn achtergebleven?</text:p>
      <text:p text:style-name="ifm_p_mt.3.76mm_ifm">Vraag 8</text:p>
      <text:p text:style-name="ifm_p_ifm">Bent u bereid een voortrekkersrol te nemen in de covid-19 pool van de Wereldgezondheidsorganisatie (WHO)? Hebt u al contact met Costa Rica en bent u bereid dit af te stemmen voor de assemblee van de WHO in mei en de Kamer hiervan op de hoogte te houden?</text:p>
      <text:p text:style-name="ifm_p_mt.3.76mm_ifm">Vraag 9</text:p>
      <text:p text:style-name="ifm_p_ifm">Hoe gaat u garanderen dat er voldoende transparantie is over de kosten van de ontwikkeling van een coronavaccin en dat de samenleving hier niet voor hoeft op te draaien?</text:p>
      <text:p text:style-name="ifm_p_mt.3.76mm_ifm">Vraag 10</text:p>
      <text:p text:style-name="ifm_p_ifm">Hoeveel Nederlands overheidsgeld zit er in de verschillende trajecten voor vaccinontwikkeling?</text:p>
      <text:p text:style-name="ifm_p_mt.3.76mm_ifm">Vraag 11</text:p>
      <text:p text:style-name="ifm_p_ifm">Welke voorwaarden worden gesteld aan het beschikbaar gestelde overheidsgeld voor de ontwikkeling van een coronavaccin?</text:p>
      <text:p text:style-name="ifm_p_mt.3.76mm_ifm">Vraag 12</text:p>
      <text:p text:style-name="ifm_p_ifm">Hoe gaat u de toegankelijkheid van een te ontwikkelen vaccin garanderen en welke afspraken worden hierover al gemaakt in lijn met de aangenomen motie-Hijink over voorkomen van monopolisering van een vaccin door één bedrijf of land?<text:note text:id="ID-2020Z06761-d37e110" text:note-class="footnote"><text:note-citation text:label="2 ">2</text:note-citation><text:note-body><text:p text:style-name="ifm_p_font.normal_size.6.93pt_mt..5mm_indent.-0.1161in_mleft.0.1161in_ifm">Kamerstukken 25 295 nr. 160. Motie Hijink over voorkomen van monopolisering van een vaccin door één bedrijf of 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over de financialisering van big pharma</dc:title>
    <meta:user-defined meta:name="OVERHEIDop.ParlID/DC.identifier">kv-tk-2020Z06761</meta:user-defined>
    <meta:user-defined meta:name="OVERHEIDop.vraagnummer">2020Z067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L.M.C. Marijnissen</meta:user-defined>
    <meta:user-defined meta:name="OVERHEIDop.vergaderjaar">2019-2020</meta:user-defined>
    <meta:user-defined meta:name="DCTERMS.W3CDTF/OVERHEIDop.datumIndiening">2020-04-15</meta:user-defined>
    <meta:user-defined meta:name="OVERHEID.StatenGeneraal/DC.creator">Tweede Kamer der Staten-Generaal</meta:user-defined>
    <dc:language>nl</dc:language>
    <meta:user-defined meta:name="DCTERMS.alternative"/>
    <meta:user-defined meta:name="DC.title">Het rapport over de financialisering van big pharma</meta:user-defined>
    <meta:user-defined meta:name="DCTERMS.W3CDTF/DCTERMS.available">2020-04-15</meta:user-defined>
    <meta:user-defined meta:name="OVERHEIDop.publicationName">Kamervragen zonder antwoord</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