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7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760</text:p>
      <text:p text:style-name="ifm_p_font.roman_mt.3.76mm_ifm">Vragen van het lid <text:span text:style-name="ifm_span_font.bold_ifm">Karabulut</text:span> (SP) aan de Minister van Buitenlandse Zaken over <text:span text:style-name="ifm_span_font.italic_ifm">politieke gevangenen in Turkije</text:span> (ingezonden 15 april 2020).</text:p>
      <text:p text:style-name="ifm_p_mt.3.76mm_ifm">Vraag 1</text:p>
      <text:p text:style-name="ifm_p_ifm">Kent u het bericht «Turkey to free thousands of prisoners due to coronavirus pandemic»?<text:note text:id="ID-2020Z06760-d37e52" text:note-class="footnote"><text:note-citation text:label="1 ">1</text:note-citation><text:note-body><text:p text:style-name="ifm_p_font.normal_size.6.93pt_mt..5mm_indent.-0.1161in_mleft.0.1161in_ifm">Al Jazeera, 14 april 2020, «Turkey to free thousands of prisoners due to coronavirus pandemic» (https://www.aljazeera.com/news/2020/04/turkey-free-thousands-prisoners-due-coronavirus-pandemic-200414005036259.html).</text:p></text:note-body></text:note></text:p>
      <text:p text:style-name="ifm_p_mt.3.76mm_ifm">Vraag 2</text:p>
      <text:p text:style-name="ifm_p_ifm">Kunt u bevestigen dat Turkije vanwege de verspreiding van het coronavirus tienduizenden gevangenen vrijlaat, maar dat een uitzondering wordt gemaakt voor politieke gevangenen?</text:p>
      <text:p text:style-name="ifm_p_mt.3.76mm_ifm">Vraag 3</text:p>
      <text:p text:style-name="ifm_p_ifm">Hoe beoordeelt u het dat allerlei gevangenen worden vrijgelaten om gezondheidsredenen, maar de regeling niet geldt voor politieke gevangenen die sowieso al ten onrechte opgesloten zijn?</text:p>
      <text:p text:style-name="ifm_p_mt.3.76mm_ifm">Vraag 4</text:p>
      <text:p text:style-name="ifm_p_ifm">Hoe verhoudt het vasthouden van mensen om hun mening zich tot het internationaal recht? Kunt u in uw antwoord ook ingaan op uitspraken van nationale en internationale hoven over vrijlating van een aantal specifieke politieke gevangenen in Turkije?</text:p>
      <text:p text:style-name="ifm_p_mt.3.76mm_ifm">Vraag 5</text:p>
      <text:p text:style-name="ifm_p_ifm">Hoeveel politieke gevangenen heeft Turkije nu en hoe verhoudt dat zich tot 2016, in de periode vóór de mislukte coup?</text:p>
      <text:p text:style-name="ifm_p_mt.3.76mm_ifm">Vraag 6</text:p>
      <text:p text:style-name="ifm_p_ifm">Bent u bereid contact op te nemen met uw Turkse ambtsgenoot om erop aan te dringen dat juist ook politieke gevangenen worden vrijgel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olitieke gevangenen in Turkije</dc:title>
    <meta:user-defined meta:name="OVERHEIDop.ParlID/DC.identifier">kv-tk-2020Z06760</meta:user-defined>
    <meta:user-defined meta:name="OVERHEIDop.vraagnummer">2020Z06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ke gevangenen in Turkije</meta:user-defined>
    <meta:user-defined meta:name="DCTERMS.W3CDTF/DCTERMS.available">2020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