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7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757</text:p>
      <text:p text:style-name="ifm_p_font.roman_mt.3.76mm_ifm">Vragen van het lid <text:span text:style-name="ifm_span_font.bold_ifm">Leijten</text:span> (SP) aan de Minister en Staatssecretaris van Financiën over <text:span text:style-name="ifm_span_font.italic_ifm">het bericht dat andere Europese landen 10 miljard dollar aan belastinginkomsten mislopen door belastingontwijking via Nederland</text:span> (ingezonden 15 april 2020).</text:p>
      <text:p text:style-name="ifm_p_mt.3.76mm_ifm">Vraag 1</text:p>
      <text:p text:style-name="ifm_p_ifm">Kunt u reageren op het bericht «Revealed: Netherlands, blocking EU’s Covid19 recovery plan, has cost EU countries $ 10bn in lost corporate tax a year»?<text:note text:id="ID-2020Z06757-d37e52" text:note-class="footnote"><text:note-citation text:label="1 ">1</text:note-citation><text:note-body><text:p text:style-name="ifm_p_font.normal_size.6.93pt_mt..5mm_indent.-0.1161in_mleft.0.1161in_ifm">Tax Justice Network, 8 april 2020 (https://www.taxjustice.net/2020/04/08/revealed-netherlands-blocking-eus-covid19-recovery-plan-has-cost-eu-countries-10bn-in-lost-corporate-tax-a-year/)</text:p></text:note-body></text:note></text:p>
      <text:p text:style-name="ifm_p_mt.3.76mm_ifm">Vraag 2</text:p>
      <text:p text:style-name="ifm_p_ifm">Deelt u de mening dat Amerikaanse bedrijven zeker nu hun steentje bij horen te dragen aan de bestrijding van de coronapandemie en de economieën van getroffen landen, zowel in Europa als in andere regio’s?</text:p>
      <text:p text:style-name="ifm_p_mt.3.76mm_ifm">Vraag 3</text:p>
      <text:p text:style-name="ifm_p_ifm">Onderschrijft u de cijfers van Tax Justice Network dat zo’n 45 miljard dollar aan winst via Nederlandse belastingontwijkingsconstructies veel lager belast wordt dan in de landen waar de omzet wordt gemaakt, zoals zwaar getroffen landen als Italië en Spanje, waardoor deze landen respectievelijk 1,5 en 1 miljard dollar aan belastinginkomsten mislopen? Zo nee, waarom niet en kunt u hier andere cijfers tegenover plaatsen?</text:p>
      <text:p text:style-name="ifm_p_mt.3.76mm_ifm">Vraag 4</text:p>
      <text:p text:style-name="ifm_p_ifm">Hoe verhouden de cijfers die Tax Justice Network heeft gepubliceerd voor Europese landen zich tot de cijfers voor ontwikkelingslanden?</text:p>
      <text:p text:style-name="ifm_p_mt.3.76mm_ifm">Vraag 5</text:p>
      <text:p text:style-name="ifm_p_ifm">Is het verlies aan belastinginkomsten bij landen die nog harder worden getroffen dan Nederland door de coronapandemie aanleiding om routes voor belastingontwijking via Nederland versneld af te sluiten? Zo nee, waarom niet en kunt u uitgebreid beargumenteren waarom zelfs in een humanitaire crisis Amerikaanse bedrijven het recht krijgen om geld dat zij verdienen aan Italiaanse en Spaanse burgers dankzij het Nederlandse belastingstelsel in veiligheid te stellen?</text:p>
      <text:p text:style-name="ifm_p_mt.3.76mm_ifm">Vraag 6</text:p>
      <text:p text:style-name="ifm_p_ifm">Bent u conform de aanbevelingen van Tax Justice Network bereid een onvoorwaardelijke bronbelasting van 25% in te stellen die ervoor zorgt dat bedrijven die via Nederland belasting ontwijken, alsnog belasting betalen ter hoogte van de vennootschapsbelasting? Bent u bereid additionele opbrengsten naar rato te delen met de landen die door deze belastingontwijking worden geraakt? Zo nee, welke alternatieven heeft u om ervoor te zorgen dat landen naast deze pandemie niet ook geraakt worden door belastingontwijking via Nederland?</text:p>
      <text:p text:style-name="ifm_p_mt.3.76mm_ifm">Vraag 7</text:p>
      <text:p text:style-name="ifm_p_ifm">Bent u bereid het opvoeren van verrekenbare verliezen om het bedrijfsresultaat te drukken aan banden te leggen? Zo nee, welke redenen zijn er om afschrijving op intellectueel eigendom en andere vormen van informeel kapitaal als verliezen in te boeken en daarmee winst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ndere Europese landen 10 miljard dollar aan belastinginkomsten mislopen door belastingontwijking via Nederland</dc:title>
    <meta:user-defined meta:name="OVERHEIDop.ParlID/DC.identifier">kv-tk-2020Z06757</meta:user-defined>
    <meta:user-defined meta:name="OVERHEIDop.vraagnummer">2020Z0675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4-15</meta:user-defined>
    <meta:user-defined meta:name="OVERHEID.StatenGeneraal/DC.creator">Tweede Kamer der Staten-Generaal</meta:user-defined>
    <dc:language>nl</dc:language>
    <meta:user-defined meta:name="DCTERMS.alternative"/>
    <meta:user-defined meta:name="DC.title">Het bericht dat andere Europese landen 10 miljard dollar aan belastinginkomsten mislopen door belastingontwijking via Nederland</meta:user-defined>
    <meta:user-defined meta:name="DCTERMS.W3CDTF/DCTERMS.available">2020-04-15</meta:user-defined>
    <meta:user-defined meta:name="OVERHEIDop.publicationName">Kamervragen zonder antwoord</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lasting</meta:user-defined>
    <meta:user-defined meta:name="OVERHEIDop.versieInformatie"/>
  </office:meta>
</office:document-meta>
</file>