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6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651</text:p>
      <text:p text:style-name="ifm_p_font.roman_mt.3.76mm_ifm">Vragen van de leden <text:span text:style-name="ifm_span_font.bold_ifm">Verhoeven</text:span> en <text:span text:style-name="ifm_span_font.bold_ifm">Paternotte</text:span> (beiden D66) aan de Staatssecretaris van Economische Zaken en Klimaat en de Minister van Justitie en Veiligheid over <text:span text:style-name="ifm_span_font.italic_ifm">het in gevaar brengen van Nederlanders door het in brand steken van zendmasten</text:span> (ingezonden 14 april 2020).</text:p>
      <text:p text:style-name="ifm_p_mt.3.76mm_ifm">Vraag 1</text:p>
      <text:p text:style-name="ifm_p_ifm">Kent u het bericht «Dutch telecommunications towers damaged by 5G protestors»?<text:note text:id="ID-2020Z06651-d37e52" text:note-class="footnote"><text:note-citation text:label="1 ">1</text:note-citation><text:note-body><text:p text:style-name="ifm_p_font.normal_size.6.93pt_mt..5mm_indent.-0.1161in_mleft.0.1161in_ifm">https://www.reuters.com/article/us-netherlands-5g-sabotage/dutch-telecommunications-towers-damaged-by-5g-protestors-telegraaf-idUSKCN21T09P</text:p></text:note-body></text:note></text:p>
      <text:p text:style-name="ifm_p_mt.3.76mm_ifm">Vraag 2</text:p>
      <text:p text:style-name="ifm_p_ifm">Kunt u bevestigen dat de wetenschap geen enkele indicatie heeft voor welk verband dan ook tussen 5G en het nieuwe coronavirus, en de belagers van zendmasten zich derhalve laten leiden door complottheorieën?</text:p>
      <text:p text:style-name="ifm_p_mt.3.76mm_ifm">Vraag 3</text:p>
      <text:p text:style-name="ifm_p_ifm">Hoeveel aanvallen op zendmasten hebben de afgelopen maand plaatsgevonden en tot welke schade hebben deze geleid?</text:p>
      <text:p text:style-name="ifm_p_mt.3.76mm_ifm">Vraag 4</text:p>
      <text:p text:style-name="ifm_p_ifm">Is er sprake van een toename van aanvallen op zendmasten dit jaar? Zo ja, hoe verhoudt deze zich tot incidenten in voorgaande jaren?</text:p>
      <text:p text:style-name="ifm_p_mt.3.76mm_ifm">Vraag 5</text:p>
      <text:p text:style-name="ifm_p_ifm">Hoe vaak zijn hulpdiensten in gebieden rondom een zendmast onbereikbaar geweest in die periode?</text:p>
      <text:p text:style-name="ifm_p_mt.3.76mm_ifm">Vraag 6</text:p>
      <text:p text:style-name="ifm_p_ifm">Welke maatregelen wilt u treffen om deze vitale infrastructuur te beschermen tegen aanvallen door brandstichters?</text:p>
      <text:p text:style-name="ifm_p_mt.3.76mm_ifm">Vraag 7</text:p>
      <text:p text:style-name="ifm_p_ifm">In hoeverre hebben andere landen te maken met aanvallen op hun infrastructuur van telecommunicatie met hetzelfde motief, namelijk complottheorieën over 5G en het coronavirus?</text:p>
      <text:p text:style-name="ifm_p_mt.3.76mm_ifm">Vraag 8</text:p>
      <text:p text:style-name="ifm_p_ifm">Bent u bekend met de groep of groepen die betrokken zijn bij deze brandstichtingen? Kunt u aangeven of het hier gaat om grensoverschrijdende netwerken?</text:p>
      <text:p text:style-name="ifm_p_mt.3.76mm_ifm">Vraag 9</text:p>
      <text:p text:style-name="ifm_p_ifm">Vindt volgens u de verspreiding van deze complottheorieën enkel organisch plaats of is er sprake van een georganiseerde inzet van desinformatie? Indien u nog geen antwoord heeft op deze vraag, bent u bereid te onderzoeken of, en zo ja, hoe deze complottheorieën actief verspreid worden door professionele verspreiders van desinformatie?</text:p>
      <text:p text:style-name="ifm_p_mt.3.76mm_ifm">Vraag 10</text:p>
      <text:p text:style-name="ifm_p_ifm">Bent u bereid een (video)conferentie van telecomministers te initiëren om deze gevaarlijke trend te agenderen en de EU-informatie te gaan uitwisselen over de aanvallen op zendmasten?</text:p>
      <text:h text:style-name="ifm_p_font.bold_mt.5.08mm_page.keep-with-next_ifm" text:outline-level="2">Toelichting:</text:h>
      <text:p text:style-name="ifm_p_mt.4.23mm_ifm">Deze vragen dienen ter aanvulling op eerdere vragen terzake van de leden Van en Berg en Van Dam (beiden CDA), ingezonden 14 april 2020 (vraagnummer 2020Z066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 gevaar brengen van Nederlanders door het in brand steken van zendmasten</dc:title>
    <meta:user-defined meta:name="OVERHEIDop.ParlID/DC.identifier">kv-tk-2020Z06651</meta:user-defined>
    <meta:user-defined meta:name="OVERHEIDop.vraagnummer">2020Z06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K. Verhoeven</meta:user-defined>
    <meta:user-defined meta:name="OVERHEIDop.vergaderjaar">2019-2020</meta:user-defined>
    <meta:user-defined meta:name="DCTERMS.W3CDTF/OVERHEIDop.datumIndiening">2020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gevaar brengen van Nederlanders door het in brand steken van zendmasten</meta:user-defined>
    <meta:user-defined meta:name="DCTERMS.W3CDTF/DCTERMS.available">2020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