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49</text:p>
      <text:p text:style-name="ifm_p_font.roman_mt.3.76mm_ifm">Vragen van de leden <text:span text:style-name="ifm_span_font.bold_ifm">Jasper van Dijk</text:span> (SP), Van Ojik (GroenLinks), Kuiken (PvdA), Groothuizen (D66), Voordewind (ChristenUnie) en Van Toorenburg (CDA) aan de Staatssecretaris van Justitie en Veiligheid over <text:span text:style-name="ifm_span_font.italic_ifm">het voorstel om migranten op de Griekse eilanden vanwege corona over te brengen naar stilliggende cruiseschepen</text:span> (ingezonden 14 april 2020).</text:p>
      <text:p text:style-name="ifm_p_mt.3.76mm_ifm">Vraag 1</text:p>
      <text:p text:style-name="ifm_p_ifm">Wat is uw oordeel over het artikel «Hoe moet het dan met die vluchtelingen op Lesbos»?<text:note text:id="n1" text:note-class="footnote"><text:note-citation text:label="1 ">1</text:note-citation><text:note-body><text:p text:style-name="ifm_p_font.normal_size.6.93pt_mt..5mm_indent.-0.1161in_mleft.0.1161in_ifm">Trouw, 30 maart 2020</text:p></text:note-body></text:note></text:p>
      <text:p text:style-name="ifm_p_mt.3.76mm_ifm">Vraag 2</text:p>
      <text:p text:style-name="ifm_p_ifm">Deelt u de mening dat op de Griekse eilanden 42.000 vrouwen, mannen en kinderen op elkaar gepakt zitten en dat een corona-uitbraak zowel voor hen als voor de Europeanen een groot gevaar vormt?</text:p>
      <text:p text:style-name="ifm_p_mt.3.76mm_ifm">Vraag 3</text:p>
      <text:p text:style-name="ifm_p_ifm">Wat onderneemt u om een humanitaire ramp te voorkomen op de Griekse eilanden?</text:p>
      <text:p text:style-name="ifm_p_mt.3.76mm_ifm">Vraag 4</text:p>
      <text:p text:style-name="ifm_p_ifm">Is het juist dat de Europese Commissie (d.m.v. een «temporary accomodation scheme») 35 miljoen euro beschikbaar heeft om vluchtelingen in lege hotels te plaatsen? Is het tevens juist dat de uitplaatsing traag verloopt en dat de Eurocommissaris voor Binnenlandse Zaken, Johansson, meer steun vraagt vanuit Europese lidstaten?</text:p>
      <text:p text:style-name="ifm_p_mt.3.76mm_ifm">Vraag 5</text:p>
      <text:p text:style-name="ifm_p_ifm">Wat vindt u van het voorstel om «stilliggende cruiseschepen in te zetten voor de Griekse kust zodat we mensen de verzorging geven die ze nodig hebben om overslag van de epidemie te voorkomen»?</text:p>
      <text:p text:style-name="ifm_p_mt.3.76mm_ifm">Vraag 6</text:p>
      <text:p text:style-name="ifm_p_ifm">Bent u bereid om bij Eurocommissaris Johansson aan te dringen op het nemen van alle benodigde acties om evacuatie van de vluchtelingen naar cruiseschepen (of andere locaties in Griekenland waar beschermingsmaatregelen getroffen kunnen worden) mogelijk te maken? Zo nee, hoe voorkomt u een uitbraak op de Griekse eilanden met grote gevolgen voor allen, waaronder vluchtelingen en omwon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stel om migranten op de Griekse eilanden vanwege corona over te brengen naar stilliggende cruiseschepen</dc:title>
    <meta:user-defined meta:name="OVERHEIDop.ParlID/DC.identifier">kv-tk-2020Z06649</meta:user-defined>
    <meta:user-defined meta:name="OVERHEIDop.vraagnummer">2020Z06649</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J.S. Voordewind</meta:user-defined>
    <meta:user-defined meta:name="OVERHEIDop.indiener">M. Groothuizen</meta:user-defined>
    <meta:user-defined meta:name="OVERHEIDop.indiener">A.H. Kuiken</meta:user-defined>
    <meta:user-defined meta:name="OVERHEIDop.indiener">A. van Ojik</meta:user-defined>
    <meta:user-defined meta:name="OVERHEIDop.indiener">J.J. (Jasper) van Dijk</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Het voorstel om migranten op de Griekse eilanden vanwege corona over te brengen naar stilliggende cruiseschepen</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Migratie en integratie | Emigratie</meta:user-defined>
    <meta:user-defined meta:name="OVERHEIDop.versieInformatie"/>
  </office:meta>
</office:document-meta>
</file>