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0Z06645</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06645</text:p>
      <text:p text:style-name="ifm_p_font.roman_mt.3.76mm_ifm">Vragen van het lid <text:span text:style-name="ifm_span_font.bold_ifm">Bergkamp</text:span> (D66) aan de Minister van Volksgezondheid, Welzijn en Sport over <text:span text:style-name="ifm_span_font.italic_ifm">de reportage «Stille ramp in verpleeghuis: «de ouderen gaan hier één-voor-één dood»»</text:span> (ingezonden 14 april 2020).</text:p>
      <text:p text:style-name="ifm_p_mt.3.76mm_ifm">Vraag 1</text:p>
      <text:p text:style-name="ifm_p_ifm">Bent u bekend met de reportage «Stille ramp in verpleeghuis: «de ouderen gaan hier één-voor-één dood»» van Nieuwsuur?<text:note text:id="ID-2020Z06645-d37e51" text:note-class="footnote"><text:note-citation text:label="1 ">1</text:note-citation><text:note-body><text:p text:style-name="ifm_p_font.normal_size.6.93pt_mt..5mm_indent.-0.1161in_mleft.0.1161in_ifm">Nieuwsuur, 10 april 2020, «Stille ramp in verpleeghuis: «De ouderen gaan hier één-voor-één dood»» (https://nos.nl/nieuwsuur/artikel/2330102-stille-ramp-in-verpleeghuis-de-ouderen-gaan-hier-een-voor-een-dood.html).</text:p></text:note-body></text:note></text:p>
      <text:p text:style-name="ifm_p_mt.3.76mm_ifm">Vraag 2</text:p>
      <text:p text:style-name="ifm_p_ifm">Deelt u de mening dat de signalen uit Nieuwsuur en andere kanalen de noodzaak aantonen van snellere en verdere actie om bewoners en medewerkers uit de verpleeghuissector, maar ook andere kwetsbare zorgsectoren zoals de gehandicaptenzorg, thuiszorg, jeugdzorg, huisartsenzorg, geestelijke gezondheidszorg (ggz) en persoonsgebonden budget (pgb)-initiatieven (zoals ouder-/wooninitiatieven) te beschermen tegen het coronavirus?</text:p>
      <text:p text:style-name="ifm_p_mt.3.76mm_ifm">Vraag 3</text:p>
      <text:p text:style-name="ifm_p_ifm">Wat is de ontwikkeling van het aantal besmettingen in de afgelopen vier weken van cliënten en medewerkers in verpleeghuizen, absoluut en relatief aan de totale bevolking?</text:p>
      <text:p text:style-name="ifm_p_mt.3.76mm_ifm">Vraag 4</text:p>
      <text:p text:style-name="ifm_p_ifm">Wanneer heeft de Inspectie Gezondheidszorg en Jeugd (IGJ) de eerste signalen gekregen van gezondheidsrisico’s voor medewerkers en cliënten in verpleeghuizen en wanneer is daar welke actie op ondernomen?</text:p>
      <text:p text:style-name="ifm_p_mt.3.76mm_ifm">Vraag 5</text:p>
      <text:p text:style-name="ifm_p_ifm">In hoeverre zijn er in verpleeghuizen pandemieprotocollen die vergelijkbaar zijn met die in ziekenhuizen? Zo nee, worden deze nog ontwikkeld?</text:p>
      <text:p text:style-name="ifm_p_mt.3.76mm_ifm">Vraag 6</text:p>
      <text:p text:style-name="ifm_p_ifm">Kunt u aangeven hoe er gehandeld zal worden als er in een verpleeghuis door ziekte onvoldoende medewerkers beschikbaar zijn en bezoek nog steeds niet toegelaten wordt?</text:p>
      <text:p text:style-name="ifm_p_mt.3.76mm_ifm">Vraag 7</text:p>
      <text:p text:style-name="ifm_p_ifm">Kunt u een tijdlijn geven van de ontwikkeling van richtlijnen vanuit de Gemeentelijke Gezondheidsdiensten (GGD’en) en het Rijksinstituut voor Volksgezondheid en Milieu (RIVM) met betrekking tot verpleeghuizen met en zonder besmetting?</text:p>
      <text:p text:style-name="ifm_p_mt.3.76mm_ifm">Vraag 8</text:p>
      <text:p text:style-name="ifm_p_ifm">Kunt u aangeven hoe in deze richtlijnen de balans is gevonden tussen het borgen van de gezondheid van cliënten en medewerkers van verpleeghuizen en de verdeling van schaarse middelen?</text:p>
      <text:p text:style-name="ifm_p_mt.3.76mm_ifm">Vraag 9</text:p>
      <text:p text:style-name="ifm_p_ifm">In hoeverre heeft de aangekondigde uitbreiding van testcapaciteit daadwerkelijk geleid tot meer testen van medewerkers uit verpleeghuizen en is dat voorlopig voldoende?</text:p>
      <text:p text:style-name="ifm_p_mt.3.76mm_ifm">Vraag 10</text:p>
      <text:p text:style-name="ifm_p_ifm">Kloppen de signalen van verpleegkundigenorganisatie NU»91 dat testprocedures vaak moeizaam verlopen en onduidelijk zijn? Zo ja, welke actie onderneemt u daarop?<text:note text:id="ID-2020Z06645-d37e102" text:note-class="footnote"><text:note-citation text:label="2 ">2</text:note-citation><text:note-body><text:p text:style-name="ifm_p_font.normal_size.6.93pt_mt..5mm_indent.-0.1161in_mleft.0.1161in_ifm">NOS, 11 april 2020, «Zorgpersoneel wordt niet actief getest op coronavirus» (https://nos.nl/artikel/2330147-zorgpersoneel-wordt-niet-actief-getest-op-coronavirus.html).</text:p></text:note-body></text:note></text:p>
      <text:p text:style-name="ifm_p_mt.3.76mm_ifm">Vraag 11</text:p>
      <text:p text:style-name="ifm_p_ifm">In hoeverre is de beperkte testcapaciteit meegenomen in het besluit van 19 maart jl. om bezoek aan verpleeghuizen te beperken en op welke wijze is daartoe advies van het RIVM meegenomen?</text:p>
      <text:p text:style-name="ifm_p_mt.3.76mm_ifm">Vraag 12</text:p>
      <text:p text:style-name="ifm_p_ifm">Klopt het dat er sprake was van opstartproblemen met betrekking tot de verstrekking en verdeling van persoonlijke beschermingsmiddelen bij verpleeghuizen?</text:p>
      <text:p text:style-name="ifm_p_mt.3.76mm_ifm">Vraag 13</text:p>
      <text:p text:style-name="ifm_p_ifm">Wat is de aanleiding geweest om nu te komen met een nieuw verdeelmodel van persoonlijke beschermingsmiddelen en is dit in lijn met het advies van de Koninklijke Nederlandsche Maatschappij tot bevordering der Geneeskunst (KNMG)?</text:p>
      <text:p text:style-name="ifm_p_mt.3.76mm_ifm">Vraag 14</text:p>
      <text:p text:style-name="ifm_p_ifm">Zijn medewerkers in verpleeghuizen voldoende geïnstrueerd hoe beschermingsmateriaal op de juiste manier te gebruiken valt en zijn er voldoende faciliteiten op de locaties (zoals verkleedruimtes) om hier op een verantwoorde wijze gevolg aan te geven?</text:p>
      <text:p text:style-name="ifm_p_mt.3.76mm_ifm">Vraag 15</text:p>
      <text:p text:style-name="ifm_p_ifm">Klopt het dat de richtlijn ten aanzien van een besmetting in een verpleeghuis voorschrijft dat een hele groep bewoners samen geïsoleerd wordt, waarbij ervan uitgegaan wordt dat de hele groep reeds besmet is? Zo ja, lopen cliënten binnen een geïsoleerde groep die nog niet besmet zijn, dan geen onnodig risico op besmetting door deze vorm van groepsisolatie? Zijn hiervoor geen andere oplossingen mogelijk? Op welke wijze wordt deze aanpak meegenomen in de registratie van de sterftecijfers?</text:p>
      <text:p text:style-name="ifm_p_mt.3.76mm_ifm">Vraag 16</text:p>
      <text:p text:style-name="ifm_p_ifm">Kunt u de vragen 3 tot en met 9, 12 en 14 tot en met 16 tevens beantwoorden voor andere kwetsbare zorgsectoren zoals de gehandicaptenzorg, thuiszorg, jeugdzorg, huisartsenzorg, ggz en pgb-initiatieven (zoals ouder-/wooninitiatieven)?</text:p>
      <text:p text:style-name="ifm_p_mt.3.76mm_ifm">Vraag 17</text:p>
      <text:p text:style-name="ifm_p_ifm">Is er voldoende aanbod van het product zuurstof (of andere benodigde middelen in de behandeling van het coronavirus) in alle zorgsectoren, met name in de provincie Brabant? Zo nee, welke actie onderneemt u zodat zorgaanbieders hierover voldoende beschikking hebben?</text:p>
      <text:p text:style-name="ifm_p_mt.3.76mm_ifm">Vraag 18</text:p>
      <text:p text:style-name="ifm_p_ifm">Zijn er voldoende eenduidige richtlijnen hoe om te gaan met mensen die lijden aan dementie en daarnaast besmet zijn met het coronavirus? Zo ja, zijn deze nationaal bekend? Zo nee, bent u bereid snel actie toe te ondernemen?</text:p>
      <text:p text:style-name="ifm_p_mt.3.76mm_ifm">Vraag 19</text:p>
      <text:p text:style-name="ifm_p_ifm">Krijgt u signalen over kinderen die hun ouders uit het verpleeghuis willen halen om zelf te verzorgen maar dit niet kunnen vanwege de Wet zorg en dwang (Wzd)? Zo nee, bent u bereid hierover in gesprek te gaan met de sector en cliënten- en patiëntenorganisaties om hier flexibeler mee om te gaan gedurende deze crisissituatie? Klopt het dat de huisarts en thuiszorg geen verpleeghuisbewoners overnemen die besmet zijn met het coronavirus, en kinderen daarmee de volledige zorg moeten overnemen als zij hun ouders in huis opnemen? Zo ja, is daar een oplossing voor?</text:p>
      <text:p text:style-name="ifm_p_mt.3.76mm_ifm">Vraag 20</text:p>
      <text:p text:style-name="ifm_p_ifm">Bent u bekend met het initiatief de Sociale Benadering Digitaal, dat kwetsbare mensen (met dementie) thuis en in het verpleeghuis ondersteunt door middel van beeldbellen, groepsactiviteiten (dagopvang online) en een 24-uurskanaal en bent u bereid deze te ondersteunen, zodat meer mensen contact kunnen hebben met hun naasten en de buitenwereld?</text:p>
      <text:p text:style-name="ifm_p_mt.3.76mm_ifm">Vraag 21</text:p>
      <text:p text:style-name="ifm_p_ifm">Bent u bereid deze vragen te beantwoorden voorafgaand aan het nog in te plannen debat in de week van 20 april aanstaand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reportage over de “stille ramp in verpleeghuizen: de ouderen gaan hier één-voor-één dood”</dc:title>
    <meta:user-defined meta:name="OVERHEIDop.ParlID/DC.identifier">kv-tk-2020Z06645</meta:user-defined>
    <meta:user-defined meta:name="OVERHEIDop.vraagnummer">2020Z06645</meta:user-defined>
    <meta:user-defined meta:name="OVERHEIDop.KamervraagTypen/DC.type">Schriftelijke vragen</meta:user-defined>
    <meta:user-defined meta:name="OVERHEIDop.Parlementair/DC.type">Kamervragen zonder Antwoord</meta:user-defined>
    <meta:user-defined meta:name="OVERHEIDop.indiener">V.A. Bergkamp</meta:user-defined>
    <meta:user-defined meta:name="OVERHEIDop.vergaderjaar">2019-2020</meta:user-defined>
    <meta:user-defined meta:name="DCTERMS.W3CDTF/OVERHEIDop.datumIndiening">2020-04-14</meta:user-defined>
    <meta:user-defined meta:name="OVERHEID.StatenGeneraal/DC.creator">Tweede Kamer der Staten-Generaal</meta:user-defined>
    <dc:language>nl</dc:language>
    <meta:user-defined meta:name="DCTERMS.alternative"/>
    <meta:user-defined meta:name="DC.title">De reportage over de “stille ramp in verpleeghuizen: de ouderen gaan hier één-voor-één dood”</meta:user-defined>
    <meta:user-defined meta:name="DCTERMS.W3CDTF/DCTERMS.available">2020-04-14</meta:user-defined>
    <meta:user-defined meta:name="OVERHEIDop.publicationName">Kamervragen zonder antwoord</meta:user-defined>
    <meta:user-defined meta:name="OVERHEID.Organisatietype/OVERHEID.organisationType">staten generaal</meta:user-defined>
    <meta:user-defined meta:name="DCTERMS.W3CDTF/DCTERMS.issued">2020-04-14</meta:user-defined>
    <meta:user-defined meta:name="OVERHEID.Informatietype/DC.type">officiële publicatie</meta:user-defined>
    <meta:user-defined meta:name="OVERHEID.TaxonomieBeleidsagenda/OVERHEID.category">Zorg en gezondheid | Ouderen</meta:user-defined>
    <meta:user-defined meta:name="OVERHEID.TaxonomieBeleidsagenda/OVERHEID.category">Zorg en gezondheid | Organisatie en beleid</meta:user-defined>
    <meta:user-defined meta:name="OVERHEIDop.versieInformatie"/>
  </office:meta>
</office:document-meta>
</file>