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43</text:p>
      <text:p text:style-name="ifm_p_font.roman_mt.3.76mm_ifm">Vragen van het lid <text:span text:style-name="ifm_span_font.bold_ifm">Van Raak</text:span> (SP) aan de Minister van Binnenlandse Zaken en Koninkrijksrelaties over <text:span text:style-name="ifm_span_font.italic_ifm">de betrokkenheid van Nederland bij spionageoperatie «Rubicon» en afluistergenootschap «Maximator»</text:span> (ingezonden 14 april 2020).</text:p>
      <text:p text:style-name="ifm_p_mt.3.76mm_ifm">Vraag 1</text:p>
      <text:p text:style-name="ifm_p_ifm">Sinds wanneer bent u op de hoogte van de betrokkenheid van ons land bij spionageoperatie «Rubicon»? Wanneer was uw ministerie hiervan op de hoogte? Wie heeft wanneer besloten tot deelname aan deze spionageoperatie? Is deze operatie nog steeds aan de gang?<text:note text:id="ID-2020Z06643-d37e52" text:note-class="footnote"><text:note-citation text:label="1 ">1</text:note-citation><text:note-body><text:p text:style-name="ifm_p_font.normal_size.6.93pt_mt..5mm_indent.-0.1161in_mleft.0.1161in_ifm">https://www.vpro.nl/argos/lees/nieuws/2020/Nederland-maakt-deel-uit-van-geheime-Europese-afluisteralliantie-.html ; Maximator. De afluistervrienden van Nederland. VPRO Argos-nieuws 8 april 2020.</text:p></text:note-body></text:note></text:p>
      <text:p text:style-name="ifm_p_mt.3.76mm_ifm">Vraag 2</text:p>
      <text:p text:style-name="ifm_p_ifm">Sinds wanneer bent u op de hoogte van onze betrokkenheid bij het afluistergenootschap «Maximator»? Wanneer was uw ministerie hiervan op de hoogte? Wie heeft wanneer besloten tot deelname aan dit afluistergenootschap? Is het waar dat dit verbond bestaat uit Nederland, Duitsland, Frankrijk, Zweden en Denemarken? Is dit afluistergenootschap nog altijd actief?</text:p>
      <text:p text:style-name="ifm_p_mt.3.76mm_ifm">Vraag 3</text:p>
      <text:p text:style-name="ifm_p_ifm">Waarom is het actief afluisteren van buurlanden en bondgenoten zoals België en Italië volgens u gewenst? Waarom is het volgens u geoorloofd? Waarom mogen Nederlandse geheime diensten hier aan meewerken? Gebeurt dit nog altijd?</text:p>
      <text:p text:style-name="ifm_p_mt.3.76mm_ifm">Vraag 4</text:p>
      <text:p text:style-name="ifm_p_ifm">Welke Nederlandse bedrijven zijn nu of in het verleden direct of indirect betrokken geweest bij «Operatie Rubicon»? Is het waar dat Philips bij deze operatie betrokken is geweest? Wisten deze bedrijven bij wat voor soort operatie zij betrokken waren? Wisten de bedrijven dat in deze operatie agenten en andere betrokkenen om het leven zijn gekomen? Hebben vertegenwoordigers van deze bedrijven zélf ooit gevaar gelopen?</text:p>
      <text:p text:style-name="ifm_p_mt.3.76mm_ifm">Vraag 5</text:p>
      <text:p text:style-name="ifm_p_ifm">Is het geoorloofd dat vertegenwoordigers van bedrijven, zonder dat ze dit weten, door geheime diensten worden ingezet als agenten? Is het waar dat Crypto AG, maar ook Philips, mensen naar landen als Iran, Saoedi-Arabië, China en Turkije stuurde met afgezwakte apparaten, zonder dat die mensen wisten dat ze betrokken waren bij een operatie in het kader van «Rubicon»? Wanneer wist u dat vertegenwoordigers van bedrijven die, zonder het te weten, actief waren in het kader van «Rubicon», gevangen hebben gezeten en zelfs zijn vermoord in Iran, Pakistan en Saoedi-Arabië?</text:p>
      <text:p text:style-name="ifm_p_mt.3.76mm_ifm">Vraag 6</text:p>
      <text:p text:style-name="ifm_p_ifm">Welke geheime diensten in ons land waren betrokken bij afluistergenootschap «Maximator»? Welke geheime diensten in ons land waren betrokken bij spionageoperatie «Rubicon»? Hebben bepaalde diensten wél en andere niet bepaalde gegevens gekregen? Wist bijvoorbeeld de Militaire Inlichtingendienst hoe de Binnenlandse Veiligheidsdienst (BVD) was betrokken? Kreeg het Technisch Informatie Verwerkingscentrum (TIVC), de afluisterdienst van de Marine, informatie over de afgezwakte Aroflex die, op verzoek van de National Security Agency (NSA) en met medewerking van het Nationaal Bureau Verbindingsbeveiliging (NBV), een afdeling van de BVD, aan Turkije werd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rokkenheid van Nederland bij spionageoperatie ‘Rubicon’ en afluistergenootschap ‘Maximator’</dc:title>
    <meta:user-defined meta:name="OVERHEIDop.ParlID/DC.identifier">kv-tk-2020Z06643</meta:user-defined>
    <meta:user-defined meta:name="OVERHEIDop.vraagnummer">2020Z06643</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De betrokkenheid van Nederland bij spionageoperatie ‘Rubicon’ en afluistergenootschap ‘Maximator’</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