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66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6640</text:p>
      <text:p text:style-name="ifm_p_font.roman_mt.3.76mm_ifm">Vragen van de leden <text:span text:style-name="ifm_span_font.bold_ifm">Van den Berg</text:span> en <text:span text:style-name="ifm_span_font.bold_ifm">Van Dam</text:span> (beiden CDA) aan de minister van Veiligheid en Justitie en de Staatssecretaris van Economische Zaken en Klimaat over <text:span text:style-name="ifm_span_font.italic_ifm">het bericht «Wéér twee gsm-masten in brand, terrorismebestrijder bezorgd»</text:span> (ingezonden 14 april 2020).</text:p>
      <text:p text:style-name="ifm_p_mt.3.76mm_ifm">Vraag 1</text:p>
      <text:p text:style-name="ifm_p_ifm">Bent u bekend met het bericht «Wéér twee gsm-masten in brand, terrorismebestrijder bezorgd»?<text:note text:id="ID-2020Z06640-d37e49" text:note-class="footnote"><text:note-citation text:label="1 ">1</text:note-citation><text:note-body><text:p text:style-name="ifm_p_font.normal_size.6.93pt_mt..5mm_indent.-0.1161in_mleft.0.1161in_ifm">Omroep Brabant, 11 april 2020, «Wéér twee gsm-masten in brand, terrorismebestrijder bezorgd», https://www.omroepbrabant.nl/nieuws/3186872/Weer-twee-gsm-masten-in-brand-terrorismebestrijder-bezorgd.</text:p></text:note-body></text:note></text:p>
      <text:p text:style-name="ifm_p_mt.3.76mm_ifm">Vraag 2</text:p>
      <text:p text:style-name="ifm_p_ifm">Is de veiligheid van omwonenden van de zendmasten op enig moment in het geding geweest?</text:p>
      <text:p text:style-name="ifm_p_mt.3.76mm_ifm">Vraag 3</text:p>
      <text:p text:style-name="ifm_p_ifm">Hebben de branden gevolgen gehad voor de mobiele bereikbaarheid in de regio, waaronder de bereikbaarheid van alarmnummer 112?</text:p>
      <text:p text:style-name="ifm_p_mt.3.76mm_ifm">Vraag 4</text:p>
      <text:p text:style-name="ifm_p_ifm">Hoe groot is de schade aan beide zendmasten? Wanneer is deze naar verwachting verholpen? Welke kosten zijn hiermee gemoeid?</text:p>
      <text:p text:style-name="ifm_p_mt.3.76mm_ifm">Vraag 5</text:p>
      <text:p text:style-name="ifm_p_ifm">Zijn u naast de branden in de zendmasten in bovengenoemde plaats en die in Nuenen en Liessel nog andere incidenten bij zendmasten en 5G-infrastructuur bekend?</text:p>
      <text:p text:style-name="ifm_p_mt.3.76mm_ifm">Vraag 6</text:p>
      <text:p text:style-name="ifm_p_ifm">Kunt u bevestigen dat in alle gevallen sprake is van (het vermoeden van) brandstichting? Is uw indruk dat het hier gaat om activisme tegen 5G? Hoezeer is dergelijk activisme bij de autoriteiten in beeld? Is er een link met vermeende complottheorieën rond het Coronavirus? Is er een verband met soortgelijke brandstichtingen zoals bijvoorbeeld in het Verenigd Koninkrijk?</text:p>
      <text:p text:style-name="ifm_p_mt.3.76mm_ifm">Vraag 7</text:p>
      <text:p text:style-name="ifm_p_ifm">Hoe gemakkelijk is het om schade toe te brengen aan zendmasten en andere onderdelen van de 5G-infrastructuur? Wie is primair verantwoordelijk voor de beveiliging?</text:p>
      <text:p text:style-name="ifm_p_mt.3.76mm_ifm">Vraag 8</text:p>
      <text:p text:style-name="ifm_p_ifm">Zijn deze incidenten voor u reden om, in samenspraak met telecomproviders, de Nationaal Coördinator Terrorismebestrijding en Veiligheid (NCTV) en andere betrokken partijen (bijvoorbeeld gemeenten) de kwetsbaarheid en beveiliging van zendmasten en 5G-infrastructuur opnieuw tegen het licht te houden en (extra) maatregelen te overwegen? Bijvoorbeeld vanwege het «copycat-effect»?</text:p>
      <text:p text:style-name="ifm_p_mt.3.76mm_ifm">Vraag 9</text:p>
      <text:p text:style-name="ifm_p_ifm">Is uw indruk dat gemeenten voldoende klaar zijn voor de uitrol van 5G in Nederland, ook waar het gaat om het veiligheidsvraagstu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Wéér twee gsm-masten in brand, terrorismebestrijder bezorgd'</dc:title>
    <meta:user-defined meta:name="OVERHEIDop.ParlID/DC.identifier">kv-tk-2020Z06640</meta:user-defined>
    <meta:user-defined meta:name="OVERHEIDop.vraagnummer">2020Z06640</meta:user-defined>
    <meta:user-defined meta:name="OVERHEIDop.KamervraagTypen/DC.type">Schriftelijke vragen</meta:user-defined>
    <meta:user-defined meta:name="OVERHEIDop.Parlementair/DC.type">Kamervragen zonder Antwoord</meta:user-defined>
    <meta:user-defined meta:name="OVERHEIDop.indiener">C.J.L. van Dam</meta:user-defined>
    <meta:user-defined meta:name="OVERHEIDop.indiener">J.A.M.J. van den Berg</meta:user-defined>
    <meta:user-defined meta:name="OVERHEIDop.vergaderjaar">2019-2020</meta:user-defined>
    <meta:user-defined meta:name="DCTERMS.W3CDTF/OVERHEIDop.datumIndiening">2020-04-14</meta:user-defined>
    <meta:user-defined meta:name="OVERHEID.StatenGeneraal/DC.creator">Tweede Kamer der Staten-Generaal</meta:user-defined>
    <dc:language>nl</dc:language>
    <meta:user-defined meta:name="DCTERMS.alternative"/>
    <meta:user-defined meta:name="DC.title">Het bericht 'Wéér twee gsm-masten in brand, terrorismebestrijder bezorgd'</meta:user-defined>
    <meta:user-defined meta:name="DCTERMS.W3CDTF/DCTERMS.available">2020-04-14</meta:user-defined>
    <meta:user-defined meta:name="OVERHEIDop.publicationName">Kamervragen zonder antwoord</meta:user-defined>
    <meta:user-defined meta:name="OVERHEID.Organisatietype/OVERHEID.organisationType">staten generaal</meta:user-defined>
    <meta:user-defined meta:name="DCTERMS.W3CDTF/DCTERMS.issued">2020-04-14</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Openbare orde en veiligheid | Criminaliteit</meta:user-defined>
    <meta:user-defined meta:name="OVERHEIDop.versieInformatie"/>
  </office:meta>
</office:document-meta>
</file>