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39</text:p>
      <text:p text:style-name="ifm_p_font.roman_mt.3.76mm_ifm">Vragen van de leden <text:span text:style-name="ifm_span_font.bold_ifm">Van Raan</text:span> en <text:span text:style-name="ifm_span_font.bold_ifm">Van Esch</text:span> (beiden PvdD) aan de Ministers van Infrastructuur en Waterstaat, van Volksgezondheid, Welzijn en Sport en van Buitenlandse Zaken over <text:span text:style-name="ifm_span_font.italic_ifm">het gevolgde en te volgen protocol bij coronarepatriëringsvluchten uit niet-brandhaarden</text:span> (ingezonden 14 april 2020).</text:p>
      <text:p text:style-name="ifm_p_mt.3.76mm_ifm">Vraag 1</text:p>
      <text:p text:style-name="ifm_p_ifm">Kunt u bevestigen dat de beelden die te zien zijn via Schipholwatch.nl, vlucht KL812 betreffen, op weg van Kuala Lumpur naar Schiphol en dat deze vlucht daar op 11 april om 7.00 uur verwacht werd?<text:note text:id="ID-2020Z06639-d37e52" text:note-class="footnote"><text:note-citation text:label="1 ">1</text:note-citation><text:note-body><text:p text:style-name="ifm_p_font.normal_size.6.93pt_mt..5mm_indent.-0.1161in_mleft.0.1161in_ifm">Twitteraccount SchipholWatch, 10 april 2020 (https://twitter.com/SchipholWatch/status/1248643877503991810?s=20)</text:p></text:note-body></text:note> Zo nee, hoe zit het dan?</text:p>
      <text:p text:style-name="ifm_p_mt.3.76mm_ifm">Vraag 2</text:p>
      <text:p text:style-name="ifm_p_ifm">Kunt u aangeven hoeveel passagiers en bemanning aan boord van het betreffende vliegtuig waren en op welke wijze RIVM-maatregelen met betrekking tot «voldoende bescherming bieden aan cabinepersoneel» zijn toegepast?<text:note text:id="ID-2020Z06639-d37e67" text:note-class="footnote"><text:note-citation text:label="2 ">2</text:note-citation><text:note-body><text:p text:style-name="ifm_p_font.normal_size.6.93pt_mt..5mm_indent.-0.1161in_mleft.0.1161in_ifm">Website rijksoverheid (https://www.rijksoverheid.nl/onderwerpen/coronavirus-covid-19/veelgestelde-vragen-per-onderwerp/reizen-van-en-naar-het-buitenland)</text:p></text:note-body></text:note></text:p>
      <text:p text:style-name="ifm_p_mt.3.76mm_ifm">Vraag 3</text:p>
      <text:p text:style-name="ifm_p_ifm">Deelt u de mening dat een langdurig verblijf in de beperkte ruimte die een vliegtuig biedt, met een groter aantal passagiers dan de RIVM-normen normaal toestaan een reëel besmettingsgevaar oplevert voor de passagiers, de bemanningsleden, personeel dat werkzaam is op Schiphol en de volksgezondheid? Zo nee, waarom niet? Zo ja, welke nieuwe maatregelen overweegt u dan?</text:p>
      <text:p text:style-name="ifm_p_mt.3.76mm_ifm">Vraag 4</text:p>
      <text:p text:style-name="ifm_p_ifm">Overweegt u (andere) quarantainemaatregelen of -voorschriften voor coronarepatriëringsvluchten uit niet-brandhaarden? Zo ja, hoe gaan deze eruitzien?</text:p>
      <text:p text:style-name="ifm_p_mt.3.76mm_ifm">Vraag 5</text:p>
      <text:p text:style-name="ifm_p_ifm">Hoe verhoudt het protocol van de repatriëringsvluchten zich met het protocol dat gebruikt wordt voor de vluchten van arbeidsmigranten, met name op het gebied van handhaving van de 1,5 meterregel?<text:note text:id="ID-2020Z06639-d37e94" text:note-class="footnote"><text:note-citation text:label="3 ">3</text:note-citation><text:note-body><text:p text:style-name="ifm_p_font.normal_size.6.93pt_mt..5mm_indent.-0.1161in_mleft.0.1161in_ifm">Website Eindhovens Dagblad, 4 april 2020 (https://www.ed.nl/eindhoven/volle-vliegtuigen-op-asperge-airport-eindhoven-luchthaven-worstelt-met-die-1–5-meter~a5c32513/?referrer=https://www.google.co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volgde en te volgen protocol bij coronarepatriëringsvluchten uit niet-brandhaarden.</dc:title>
    <meta:user-defined meta:name="OVERHEIDop.ParlID/DC.identifier">kv-tk-2020Z06639</meta:user-defined>
    <meta:user-defined meta:name="OVERHEIDop.vraagnummer">2020Z06639</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indiener">L. van Raan</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Het gevolgde en te volgen protocol bij coronarepatriëringsvluchten uit niet-brandhaarden.</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Organisatie en beleid</meta:user-defined>
    <meta:user-defined meta:name="OVERHEIDop.versieInformatie"/>
  </office:meta>
</office:document-meta>
</file>