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35</text:p>
      <text:p text:style-name="ifm_p_font.roman_mt.3.76mm_ifm">Vragen van het lid <text:span text:style-name="ifm_span_font.bold_ifm">Jansen</text:span> (PVV) aan de Minister voor Medische Zorg over <text:span text:style-name="ifm_span_font.italic_ifm">tekorten van medische hulpmiddelen in de langdurige zorg</text:span> (ingezonden 14 april 2020).</text:p>
      <text:p text:style-name="ifm_p_mt.3.76mm_ifm">Vraag 1</text:p>
      <text:p text:style-name="ifm_p_ifm">Bent u bekend met de door Intrakoop, de inkoopcoöperatie van de zorg, in samenwerking met het Landelijk Consortium Hulpmiddelen (LCH) uitgevoerde inventarisatie onder haar leden in de care sector naar tekorten aan medische hulpmiddelen?</text:p>
      <text:p text:style-name="ifm_p_mt.3.76mm_ifm">Vraag 2</text:p>
      <text:p text:style-name="ifm_p_ifm">Hoe denkt u het huidige tekort aan handschoenen per direct op te lossen, aangezien geconcludeerd kan worden dat de grootste tekorten ontstaan bij de persoonlijke beschermingsmiddelen?</text:p>
      <text:p text:style-name="ifm_p_mt.3.76mm_ifm">Vraag 3</text:p>
      <text:p text:style-name="ifm_p_ifm">Welke maatregelen heeft u getroffen om een tekort te voorkomen aan schorten, mondmaskers en desinfecterende vloeistoffen en per welke datum worden de voorraden aangevuld, aangezien bij deze beschermingsmiddelen de komende tijd de grootste stijgingen van tekorten worden verwacht?</text:p>
      <text:p text:style-name="ifm_p_mt.3.76mm_ifm">Vraag 4</text:p>
      <text:p text:style-name="ifm_p_ifm">Zijn er op dit moment al zorgmedewerkers die onbeschermd hun werk moeten uitvoeren omdat er te laat is gereageerd op de dreigende tekorten aan persoonlijke beschermingsmiddelen? Zo ja, om hoeveel mensen gaat dit?</text:p>
      <text:p text:style-name="ifm_p_mt.3.76mm_ifm">Vraag 5</text:p>
      <text:p text:style-name="ifm_p_ifm">Gaat het onderhandelingstraject ten koste van de bescherming van zorgmedewerkers die hierdoor onbeschermd hun werk moeten doen, gezien veel leveranciers ervaren dat ze ontzettend lang moeten onderhandelen met het Ministerie van Volksgezondheid, Welzijn en Sport over de pr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korten van medische hulpmiddelen in de langdurige zorg</dc:title>
    <meta:user-defined meta:name="OVERHEIDop.ParlID/DC.identifier">kv-tk-2020Z06635</meta:user-defined>
    <meta:user-defined meta:name="OVERHEIDop.vraagnummer">2020Z06635</meta:user-defined>
    <meta:user-defined meta:name="OVERHEIDop.KamervraagTypen/DC.type">Schriftelijke vragen</meta:user-defined>
    <meta:user-defined meta:name="OVERHEIDop.Parlementair/DC.type">Kamervragen zonder Antwoord</meta:user-defined>
    <meta:user-defined meta:name="OVERHEIDop.indiener">C.A. Jansen</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Tekorten van medische hulpmiddelen in de langdurige zorg</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