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32</text:p>
      <text:p text:style-name="ifm_p_font.roman_mt.3.76mm_ifm">Vragen van het lid <text:span text:style-name="ifm_span_font.bold_ifm">Kerstens</text:span> (PvdA) aan de Minister van Volksgezondheid, Welzijn en Sport over <text:span text:style-name="ifm_span_font.italic_ifm">het bericht «Een op de vier medewerkers in verpleeghuizen Nijmegen besmet met corona»</text:span> (ingezonden 14 april 2020).</text:p>
      <text:p text:style-name="ifm_p_mt.3.76mm_ifm">Vraag 1</text:p>
      <text:p text:style-name="ifm_p_ifm">Heeft u kennisgenomen van het bericht «Een op de vier medewerkers in verpleeghuizen Nijmegen besmet met corona»?<text:note text:id="ID-2020Z06632-d37e57" text:note-class="footnote"><text:note-citation text:label="1 ">1</text:note-citation><text:note-body><text:p text:style-name="ifm_p_font.normal_size.6.93pt_mt..5mm_indent.-0.1161in_mleft.0.1161in_ifm">NOS, 10 april 2020, «Een op de vier geteste medewerkers in verpleeghuizen Nijmegen besmet met corona' (https://nos.nl/nieuwsuur/artikel/2330062-een-op-de-vier-medewerkers-in-verpleeghuizen-nijmegen-besmet-met-corona.html).</text:p></text:note-body></text:note></text:p>
      <text:p text:style-name="ifm_p_mt.3.76mm_ifm">Vraag 2</text:p>
      <text:p text:style-name="ifm_p_ifm">Herkent u het beeld dat daarin wordt geschetst dat grofweg 25 procent van de verpleeghuismedewerkers in de regio Nijmegen is besmet met het coronavirus?</text:p>
      <text:p text:style-name="ifm_p_mt.3.76mm_ifm">Vraag 3</text:p>
      <text:p text:style-name="ifm_p_ifm">Heeft u inzicht in hoe het beeld omtrent besmettingen van medewerkers in de verpleeghuissector in de rest van Nederland is? Zo ja, wilt u dat met de Kamer delen? Zo nee, bent u dan bereid een dergelijk inzicht (door middel van nader onderzoek) per direct te verwerven en te delen?</text:p>
      <text:p text:style-name="ifm_p_mt.3.76mm_ifm">Vraag 4</text:p>
      <text:p text:style-name="ifm_p_ifm">Wat is volgens u de verklaring van het hoge percentage besmette verpleeghuismedewerkers? Bent u van oordeel dat de tot nu toe geldende richtlijnen omtrent het gebruiken van beschermingsmiddelen, het gebrek aan voldoende beschermingsmiddelen, het in zeer beperkte mate testen van medewerkers in verpleeghuizen en/of de tot nu toe van kracht zijnde instructie dat medewerkers met milde klachten en zolang ze geen koorts hebben aan het werk dienen te blijven, aan die hoge besmettingsgraad hebben bijgedragen?</text:p>
      <text:p text:style-name="ifm_p_mt.3.76mm_ifm">Vraag 5</text:p>
      <text:p text:style-name="ifm_p_ifm">Is er naar uw mening een verband tussen de hoge besmettingsgraad van medewerkers in verpleeghuizen en het aantal coronabesmettingen onder bewoners van verpleeghuizen en dus (mogelijk) ook tussen het in bovenstaande vraag genoemde beleid en laatstbedoelde besmettingen?</text:p>
      <text:p text:style-name="ifm_p_mt.3.76mm_ifm">Vraag 6</text:p>
      <text:p text:style-name="ifm_p_ifm">Bent u bereid tot aanpassing van uw beleid op een of meerdere genoemde punten in de vierde vraag? Zo ja, vanaf wanneer? Zo nee, waarom niet?</text:p>
      <text:p text:style-name="ifm_p_mt.3.76mm_ifm">Vraag 7</text:p>
      <text:p text:style-name="ifm_p_ifm">Kunt u garanderen dat bij het bijvoorbeeld aanscherpen van de richtlijnen rondom het gebruik van beschermingsmiddelen voldoende beschermingsmiddelen beschikbaar zullen zijn?</text:p>
      <text:p text:style-name="ifm_p_mt.3.76mm_ifm">Vraag 8</text:p>
      <text:p text:style-name="ifm_p_ifm">Komt naar uw mening aanpassing van het «ziekmeldingsbeleid» feitelijk neer op de volgende keuze tussen twee kwaden: eerder mogen ziekmelden betekent minder beschikbare personeelsleden en dus mogelijk minder zorg voor bewoners, terwijl handhaving van de regels leidt tot onacceptabel hoge besmettingspercentages onder medewerkers en mogelijk meer risico voor bewoners? Hoe gaat u dit dilemma oplossen?</text:p>
      <text:p text:style-name="ifm_p_mt.3.76mm_ifm">Vraag 9</text:p>
      <text:p text:style-name="ifm_p_ifm">Tot hoeveel extra medewerkers in verpleeghuizen heeft het door het vorige kabinet daarvoor uitgetrokken geld inmiddels geleid?</text:p>
      <text:p text:style-name="ifm_p_mt.3.76mm_ifm">Vraag 10</text:p>
      <text:p text:style-name="ifm_p_ifm">Wilt u deze vragen zo spoedig mogelijk en separaat (dus niet enkel en alleen in uw volgende «coronabrief»)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op de vier medewerkers in verpleeghuizen Nijmegen besmet met corona’</dc:title>
    <meta:user-defined meta:name="OVERHEIDop.ParlID/DC.identifier">kv-tk-2020Z06632</meta:user-defined>
    <meta:user-defined meta:name="OVERHEIDop.vraagnummer">2020Z0663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bericht ‘Een op de vier medewerkers in verpleeghuizen Nijmegen besmet met corona’</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