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6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629</text:p>
      <text:p text:style-name="ifm_p_font.roman_mt.3.76mm_ifm">Vragen van de leden <text:span text:style-name="ifm_span_font.bold_ifm">Alkaya</text:span> en <text:span text:style-name="ifm_span_font.bold_ifm">Kwint</text:span> (beiden SP) aan de Ministers van Financiën en van Onderwijs, Cultuur en Wetenschap over <text:span text:style-name="ifm_span_font.italic_ifm">het gedrag van verzekeraars richting festivals en artiesten</text:span> (ingezonden 14 april 2020).</text:p>
      <text:p text:style-name="ifm_p_mt.3.76mm_ifm">Vraag 1</text:p>
      <text:p text:style-name="ifm_p_ifm">Herkent u het signaal uit de Op1-uitzending van donderdag 9 april 2020 dat in deze COVID-19-crisis verzekeraars niet uitkeren en gedupeerden juridische bijstand moeten zoeken om hun recht te halen?<text:note text:id="ID-2020Z06629-d37e60" text:note-class="footnote"><text:note-citation text:label="1 ">1</text:note-citation><text:note-body><text:p text:style-name="ifm_p_font.normal_size.6.93pt_mt..5mm_indent.-0.1161in_mleft.0.1161in_ifm">https://www.npostart.nl/op1–9-april-2020/09-04-2020/POW_04596632</text:p></text:note-body></text:note> Wat is uw mening hierover?</text:p>
      <text:p text:style-name="ifm_p_mt.3.76mm_ifm">Vraag 2</text:p>
      <text:p text:style-name="ifm_p_ifm">Wat doet u voor kleinere cultuurondernemers zoals kleine poppodia die geen juridische bijstand kunnen betalen, maar toch vitale omzet mislopen?</text:p>
      <text:p text:style-name="ifm_p_mt.3.76mm_ifm">Vraag 3</text:p>
      <text:p text:style-name="ifm_p_ifm">Welke gevolgen heeft dit voor toeleveranciers en wat wordt er voor hen gedaan?</text:p>
      <text:p text:style-name="ifm_p_mt.3.76mm_ifm">Vraag 4</text:p>
      <text:p text:style-name="ifm_p_ifm">Welke gevolgen heeft dit voor de inkomens van geboekte (kleinere) artiesten die geen advocaat in de arm kunnen nemen vanwege de kosten? Heeft u in beeld in hoeverre verzekeraars hieraan tegemoetkomen of dat zij de grenzen van de wet opzoeken?</text:p>
      <text:p text:style-name="ifm_p_mt.3.76mm_ifm">Vraag 5</text:p>
      <text:p text:style-name="ifm_p_ifm">Wat gaat u doen om verzekeraars aan deze mensen tegemoet te laten komen? Wat gaat u zelf doen om deze groepen tegemoet te komen?</text:p>
      <text:p text:style-name="ifm_p_mt.3.76mm_ifm">Vraag 6</text:p>
      <text:p text:style-name="ifm_p_ifm">Bent u bekent met het bericht dat er reisverzekeraars zijn die niet uitkeren omdat ze de COVID-19-crisis niet zien als legitieme reden om je reis te annuleren? Wat is uw mening hierover? Hoe verhoudt zich dit met het kabinetsadvies om zoveel mogelijk binnen te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drag van verzekeraars richting festivals en artiesten</dc:title>
    <meta:user-defined meta:name="OVERHEIDop.ParlID/DC.identifier">kv-tk-2020Z06629</meta:user-defined>
    <meta:user-defined meta:name="OVERHEIDop.vraagnummer">2020Z066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indiener">M.Ö. Alkaya</meta:user-defined>
    <meta:user-defined meta:name="OVERHEIDop.vergaderjaar">2019-2020</meta:user-defined>
    <meta:user-defined meta:name="DCTERMS.W3CDTF/OVERHEIDop.datumIndiening">2020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drag van verzekeraars richting festivals en artiesten</meta:user-defined>
    <meta:user-defined meta:name="DCTERMS.W3CDTF/DCTERMS.available">2020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