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28</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tekorten aan beschermende middelen bij zorginstellingen</text:span> (ingezonden 14 april 2020).</text:p>
      <text:p text:style-name="ifm_p_mt.3.76mm_ifm">Vraag 1</text:p>
      <text:p text:style-name="ifm_p_ifm">Wilt u reageren op de berichtgeving dat zorginstellingen en fabrikanten klagen over de samenwerking tussen het Ministerie van Volksgezondheid, Welzijn en Sport en het Landelijk Consortium Hulpmiddelen (LCH)?<text:note text:id="ID-2020Z06628-d37e52" text:note-class="footnote"><text:note-citation text:label="1 ">1</text:note-citation><text:note-body><text:p text:style-name="ifm_p_font.normal_size.6.93pt_mt..5mm_indent.-0.1161in_mleft.0.1161in_ifm">NRC, 9 april 2020, ««Nederlandse inkoop mondkapjes gaat te traag» (https://www.nrc.nl/nieuws/2020/04/09/nederlandse-inkoop-mondkapjes-gaat-te-traag-a3996447).</text:p></text:note-body></text:note></text:p>
      <text:p text:style-name="ifm_p_mt.3.76mm_ifm">Vraag 2</text:p>
      <text:p text:style-name="ifm_p_ifm">Wat is de reden dat er twee weken gewacht is op een reactie van de Minister voor Medische Zorg op de eigen productie van mondkapjes in Nederland? Kunt u uw antwoord toelichten?</text:p>
      <text:p text:style-name="ifm_p_mt.3.76mm_ifm">Vraag 3</text:p>
      <text:p text:style-name="ifm_p_ifm">Is het waar dat er veel bureaucratie is en er lang gewacht wordt met het doorhakken van knopen over de productie en verdeling van beschermingsmiddelen door het Ministerie van Volksgezondheid, Welzijn en Sport en het LCH? Kunt u uw antwoord toelichten?</text:p>
      <text:p text:style-name="ifm_p_mt.3.76mm_ifm">Vraag 4</text:p>
      <text:p text:style-name="ifm_p_ifm">Is het waar dat diverse leveranciers niet of nauwelijks reactie krijgen op aanbiedingen die ze weken geleden al hebben gedaan? Kunt u uw antwoord toelichten?</text:p>
      <text:p text:style-name="ifm_p_mt.3.76mm_ifm">Vraag 5</text:p>
      <text:p text:style-name="ifm_p_ifm">Hoe groot is de capaciteit om binnengekomen beschermingsmiddelen te testen op kwaliteit? Op hoeveel locaties gebeurt dit en hoe is dat precies georganiseerd?</text:p>
      <text:p text:style-name="ifm_p_mt.3.76mm_ifm">Vraag 6</text:p>
      <text:p text:style-name="ifm_p_ifm">Klopt het dat het soms lang kan duren voordat de testresultaten worden teruggekoppeld aan leveranciers? Kan het voorkomen dat dit zo lang duurt dat de partij beschermingsmiddelen inmiddels al aan een ander land is verkocht?</text:p>
      <text:p text:style-name="ifm_p_mt.3.76mm_ifm">Vraag 7</text:p>
      <text:p text:style-name="ifm_p_ifm">Bent u bekend met signalen dat aanbiedingen van regelmatige aanvoer worden afgewezen? Kunt u uitleggen hoe vanuit het Ministerie van Volksgezondheid, Welzijn en Sport hierin wordt geopereerd?</text:p>
      <text:p text:style-name="ifm_p_mt.3.76mm_ifm">Vraag 8</text:p>
      <text:p text:style-name="ifm_p_ifm">Waarom worden risico’s op dit moment vooral bij inkopers gelegd? Zou u niet meer garanties moeten bieden – zoals in Duitsland wel het geval is – zodat men er zeker van is dat ingekochte materialen ook daadwerkelijk afgenomen worden?</text:p>
      <text:p text:style-name="ifm_p_mt.3.76mm_ifm">Vraag 9</text:p>
      <text:p text:style-name="ifm_p_ifm">Klopt het dat het LCH zich met name op grote partijen richt, terwijl ook voor deze partijen geldt dat deze weggekaapt kunnen worden door andere landen? Kunt u dat toelichten?</text:p>
      <text:p text:style-name="ifm_p_mt.3.76mm_ifm">Vraag 10</text:p>
      <text:p text:style-name="ifm_p_ifm">Vind u het wenselijk en/of begrijpelijk dat zorginstellingen op grote schaal beschermende middelen bestellen buiten het Landelijk Consortium Hulpmiddelen om? Kunt u uw antwoord toelichten?</text:p>
      <text:p text:style-name="ifm_p_mt.3.76mm_ifm">Vraag 11</text:p>
      <text:p text:style-name="ifm_p_ifm">Wat is op dit moment de concrete bijdrage van de chemische industrie en bijvoorbeeld asbestsaneringsbedrijven om het tekort aan beschermingsmiddelen op te lossen? Waarom worden met deze sectoren geen dwingende afspraken gemaakt over het leveren van beschermingsmaterialen die ook hergebruikt kunnen worden?</text:p>
      <text:p text:style-name="ifm_p_mt.3.76mm_ifm">Vraag 12</text:p>
      <text:p text:style-name="ifm_p_ifm">Wilt u deze schriftelijke vragen beantwoorden in plaats van de antwoorden algemeen mee te nemen in uw wekelijke update over de ontwikkelingen met betrekking tot het coronaviru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korten aan beschermende middelen bij zorginstellingen</dc:title>
    <meta:user-defined meta:name="OVERHEIDop.ParlID/DC.identifier">kv-tk-2020Z06628</meta:user-defined>
    <meta:user-defined meta:name="OVERHEIDop.vraagnummer">2020Z06628</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De tekorten aan beschermende middelen bij zorginstelling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