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27</text:p>
      <text:p text:style-name="ifm_p_font.roman_mt.3.76mm_ifm">Vragen van het lid <text:span text:style-name="ifm_span_font.bold_ifm">Kuik</text:span> (CDA) aan de Minister voor Buitenlandse Handel en Ontwikkelingssamenwerking over <text:span text:style-name="ifm_span_font.italic_ifm">het mondiale tekort aan vaccinaties</text:span> (ingezonden 14 april 2020).</text:p>
      <text:p text:style-name="ifm_p_mt.3.76mm_ifm">Vraag 1</text:p>
      <text:p text:style-name="ifm_p_ifm">Deelt u de opvattingen in het artikel «Coronavirus risks creating a lethal vaccine gap» dat het tekort aan vaccinaties een groot gezondheidsrisico vormt in de lage inkomenslanden?<text:note text:id="n1" text:note-class="footnote"><text:note-citation text:label="1 ">1</text:note-citation><text:note-body><text:p text:style-name="ifm_p_font.normal_size.6.93pt_mt..5mm_indent.-0.1161in_mleft.0.1161in_ifm">GAVI, 3 april 2002, «Coronavirus risks creating a lethal vaccine gap», https://www.gavi.org/vaccineswork/coronavirus-risks-creating-lethal-vaccine-gap</text:p></text:note-body></text:note></text:p>
      <text:p text:style-name="ifm_p_mt.3.76mm_ifm">Vraag 2</text:p>
      <text:p text:style-name="ifm_p_ifm">Kunt u aangeven welke 21 landen met tekorten dreigen te kampen en welke van deze landen in de Nederlandse focusregio’s liggen?</text:p>
      <text:p text:style-name="ifm_p_mt.3.76mm_ifm">Vraag 3</text:p>
      <text:p text:style-name="ifm_p_ifm">Kunt u bevestigen dat 13,5 miljoen mensen in de 14 armste landen binnen korte tijd zonder vaccins zitten? Zo ja, kunt u daarbij aangeven wat er wordt gedaan door Nederland en internationale organisaties om dit tekort aan vaccinaties aan te pakken?</text:p>
      <text:p text:style-name="ifm_p_mt.3.76mm_ifm">Vraag 4</text:p>
      <text:p text:style-name="ifm_p_ifm">Kunt u aangeven hoe de maatregelen met betrekking tot »physical distancing» zoals afgekondigd door de Wereldgezondheidsorganisatie (WHO), eraan bijdragen dat kinderen noodzakelijke vaccinaties mislopen? Hoe kan dat verholpen worden?</text:p>
      <text:p text:style-name="ifm_p_mt.3.76mm_ifm">Vraag 5</text:p>
      <text:p text:style-name="ifm_p_ifm">Bent u op de hoogte van het feit dat er bij de laatste uitbraak van ebola in 2014–2016 een veelvoud aan slachtoffers van ebola is gevallen aan de gevolgen van HIV, TBC en malaria? Worden dergelijke cijfers nu ook bijgehouden als gevolg van de adsorberende kracht die vanuit de bestrijding van COVID-19 uitgaat op de zorgsector, waardoor reguliere zorg ontbreekt?</text:p>
      <text:p text:style-name="ifm_p_mt.3.76mm_ifm">Vraag 6</text:p>
      <text:p text:style-name="ifm_p_ifm">Bent u bereid beleid te maken en middelen in te zetten om het toenemend aantal slachtoffers van niet COVID-19 gerelateerde ziekten mede aan te pakken?</text:p>
      <text:p text:style-name="ifm_p_mt.3.76mm_ifm">Vraag 7</text:p>
      <text:p text:style-name="ifm_p_ifm">Kunt u deze vragen beantwoorden voor het aanstaande Schriftelijk Overleg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ndiale tekort aan vaccinaties</dc:title>
    <meta:user-defined meta:name="OVERHEIDop.ParlID/DC.identifier">kv-tk-2020Z06627</meta:user-defined>
    <meta:user-defined meta:name="OVERHEIDop.vraagnummer">2020Z0662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mondiale tekort aan vaccinaties</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