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24</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situatie in de verpleeghuizen</text:span> (ingezonden 14 april 2020).</text:p>
      <text:p text:style-name="ifm_p_mt.3.76mm_ifm">Vraag 1</text:p>
      <text:p text:style-name="ifm_p_ifm">Kunt u aangeven wat de huidige situatie in de verpleeghuizen is sinds de coronacrisis?<text:note text:id="n1" text:note-class="footnote"><text:note-citation text:label="1 ">1</text:note-citation><text:note-body><text:p text:style-name="ifm_p_font.normal_size.6.93pt_mt..5mm_indent.-0.1161in_mleft.0.1161in_ifm">NOS, 7 april 2020, «Verpleeghuizen hard getroffen door corona: «Afscheid nemen is nu het zwaarst» (https://nos.nl/artikel/2329718-verpleeghuizen-hard-getroffen-door-corona-afscheid-nemen-is-nu-het-zwaarst.html).</text:p></text:note-body></text:note></text:p>
      <text:p text:style-name="ifm_p_mt.3.76mm_ifm">Vraag 2</text:p>
      <text:p text:style-name="ifm_p_ifm">Welke cijfers heeft u over de situatie in de verpleeghuizen sinds het begin van de coronacrisis?</text:p>
      <text:p text:style-name="ifm_p_mt.3.76mm_ifm">Vraag 3</text:p>
      <text:p text:style-name="ifm_p_ifm">Komt er ook een aanpak voor de situatie in de verpleeghuizen, aangezien er een plan ligt voor de IC-capaciteit in de ziekenhuizen?</text:p>
      <text:p text:style-name="ifm_p_mt.3.76mm_ifm">Vraag 4</text:p>
      <text:p text:style-name="ifm_p_ifm">Kunt u een overzicht geven van het aantal vermoedelijke en vastgestelde besmettingen en overlijdens in verpleeghuizen sinds het begin van de coronavirus? Wat zijn de verschillende scenario’s bij een verdere toename van besmettingen in verpleeghuizen?</text:p>
      <text:p text:style-name="ifm_p_mt.3.76mm_ifm">Vraag 5</text:p>
      <text:p text:style-name="ifm_p_ifm">Kunt u een overzicht geven van hoeveel beschermende middelen per week verstrekt zijn aan de verpleeghuizen en wat per week nodig is?</text:p>
      <text:p text:style-name="ifm_p_mt.3.76mm_ifm">Vraag 6</text:p>
      <text:p text:style-name="ifm_p_ifm">Kunt u de Kamer informeren hoe u meer beschermende middelen en testen inzet in de verpleeghuizen?</text:p>
      <text:p text:style-name="ifm_p_mt.3.76mm_ifm">Vraag 7</text:p>
      <text:p text:style-name="ifm_p_ifm">Kunt u aangeven hoeveel meldingen de Inspectie Gezondheidszorg en Jeugd (IGJ) heeft gehad over de verpleeghuizen sinds het begin van de coronacrisis?</text:p>
      <text:p text:style-name="ifm_p_mt.3.76mm_ifm">Vraag 8</text:p>
      <text:p text:style-name="ifm_p_ifm">Kunt u in uw wekelijkse update over het coronavirus uitgebreider ingaan op de situatie specifiek in de verpleeghuizen?</text:p>
      <text:p text:style-name="ifm_p_mt.3.76mm_ifm">Vraag 9</text:p>
      <text:p text:style-name="ifm_p_ifm">Wilt u deze schriftelijke vragen beantwoorden in plaats van de antwoorden algemeen mee te nemen in uw wekelijkse update over de ontwikkelingen van het coronaviru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de verpleeghuizen</dc:title>
    <meta:user-defined meta:name="OVERHEIDop.ParlID/DC.identifier">kv-tk-2020Z06624</meta:user-defined>
    <meta:user-defined meta:name="OVERHEIDop.vraagnummer">2020Z06624</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De situatie in de verpleeghuiz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