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6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22</text:p>
      <text:p text:style-name="ifm_p_font.roman_mt.3.76mm_ifm">Vragen van het lid <text:span text:style-name="ifm_span_font.bold_ifm">Van Raan</text:span> (PvdD) aan de Minister van Economische Zaken en Klimaat en de Staatssecretaris en Minister van Financiën over <text:span text:style-name="ifm_span_font.italic_ifm">het uitstellen van klimaatmaatregelen en het bericht dat de CO2-heffing mogelijk wordt uitgesteld</text:span> (ingezonden 14 april 2020).</text:p>
      <text:p text:style-name="ifm_p_mt.3.76mm_ifm">Vraag 1</text:p>
      <text:p text:style-name="ifm_p_ifm">Kent u het bericht «Kabinet stelt CO<text:span text:style-name="ifm_span_font.subscript_ifm">2</text:span>-heffing voor industrie uit om coronacrisis»?<text:note text:id="ID-2020Z06622-d37e56" text:note-class="footnote"><text:note-citation text:label="1 ">1</text:note-citation><text:note-body><text:p text:style-name="ifm_p_font.normal_size.6.93pt_mt..5mm_indent.-0.1161in_mleft.0.1161in_ifm">Het Financieele Dagblad, 10 april 2020, «Kabinet stelt CO<text:span text:style-name="ifm_span_font.subscript_size.6.93pt_ifm">2</text:span>-heffing voor industrie uit om coronacrisis».</text:p></text:note-body></text:note></text:p>
      <text:p text:style-name="ifm_p_mt.3.76mm_ifm">Vraag 2</text:p>
      <text:p text:style-name="ifm_p_ifm">Klopt het dat CO<text:span text:style-name="ifm_span_font.subscript_ifm">2</text:span>-heffing wordt uitgesteld? Zo ja, waarom? Zo nee, hoe zit het dan?</text:p>
      <text:p text:style-name="ifm_p_mt.3.76mm_ifm">Vraag 3</text:p>
      <text:p text:style-name="ifm_p_ifm">Wanneer ontvangt de Kamer het wetsvoorstel voor de CO<text:span text:style-name="ifm_span_font.subscript_ifm">2</text:span>-heffing?</text:p>
      <text:p text:style-name="ifm_p_mt.3.76mm_ifm">Vraag 4</text:p>
      <text:p text:style-name="ifm_p_ifm">Wat is de huidige inhoudelijke stand van zaken omtrent dit wetsvoorstel?</text:p>
      <text:p text:style-name="ifm_p_mt.3.76mm_ifm">Vraag 5</text:p>
      <text:p text:style-name="ifm_p_ifm">Kunt u toelichten wat volgens u de gevolgen zijn voor de uitvoering van het Klimaatakkoord?</text:p>
      <text:p text:style-name="ifm_p_mt.3.76mm_ifm">Vraag 6</text:p>
      <text:p text:style-name="ifm_p_ifm">Klopt het dat ook de vliegtaks mogelijk later wordt ingevoerd? Zo ja, waarom? Zo nee, hoe zit het dan?</text:p>
      <text:p text:style-name="ifm_p_mt.3.76mm_ifm">Vraag 7</text:p>
      <text:p text:style-name="ifm_p_ifm">Indien de vliegtaks wordt uitgesteld, wanneer wordt de vliegtaks dan wel ingevoerd?</text:p>
      <text:p text:style-name="ifm_p_mt.3.76mm_ifm">Vraag 8</text:p>
      <text:p text:style-name="ifm_p_ifm">Wanneer mag de Kamer de extra maatregelen inzake het Urgenda-vonnis verwachten?</text:p>
      <text:p text:style-name="ifm_p_mt.3.76mm_ifm">Vraag 9</text:p>
      <text:p text:style-name="ifm_p_ifm">Erkent u dat we momenteel meerdere crises tegelijkertijd doormaken, met naast de coronacrisis ook onder andere de klimaatcrisis en biodiversiteitscrisis? Zo nee, waarom niet?</text:p>
      <text:p text:style-name="ifm_p_mt.3.76mm_ifm">Vraag 10</text:p>
      <text:p text:style-name="ifm_p_ifm">Bent u zich, naast de coronacrisis, ook bewust van de urgentie waarmee de klimaatcrisis en biodiversiteitscrisis moeten worden aangepakt? Zo ja, waar blijkt dat uit?</text:p>
      <text:p text:style-name="ifm_p_mt.3.76mm_ifm">Vraag 11</text:p>
      <text:p text:style-name="ifm_p_ifm">Erkent u dat het economische model van vóór de coronacrisis juist onderdeel was van het probleem waardoor we nu te maken hebben met onder andere de klimaatcrisis en biodiversiteitscrisis? Zo nee, waarom niet?</text:p>
      <text:p text:style-name="ifm_p_mt.3.76mm_ifm">Vraag 12</text:p>
      <text:p text:style-name="ifm_p_ifm">Erkent u dat wanneer we de klimaatcrisis en biodiversiteitscrisis nog verder laten ontsporen, de kosten in de brede zin van het woord vele malen hoger kunnen uitpakken dan het economische steunpakket dat nu wordt uitgewerkt? Zo nee, waarom niet?</text:p>
      <text:p text:style-name="ifm_p_mt.3.76mm_ifm">Vraag 13</text:p>
      <text:p text:style-name="ifm_p_ifm">Erkent u dat de enorme financiële middelen die nu ter beschikking komen, gebruikt zouden kunnen worden om de transitie te versnellen naar een daadwerkelijk toekomstbestendige economie, binnen de grenzen van onze planeet? Zo nee, waarom niet?</text:p>
      <text:p text:style-name="ifm_p_mt.3.76mm_ifm">Vraag 14</text:p>
      <text:p text:style-name="ifm_p_ifm">Erkent u dat veel bedrijven sowieso al moesten veranderen om ook een rol te kunnen spelen in de toekomstige economie, waarin we de klimaatcrisis en biodiversiteitscrisis zo snel mogelijk moeten hebben opgelost en de grenzen van de planeet niet worden overschreden? Zo nee, waarom niet?</text:p>
      <text:p text:style-name="ifm_p_mt.3.76mm_ifm">Vraag 15</text:p>
      <text:p text:style-name="ifm_p_ifm">Erkent u dat veel bedrijven daarom juist gebaat zouden zijn bij het inzetten van de enorme financiële middelen die nu vrijkomen, om de transitie te versnellen naar een daadwerkelijk toekomstbestendige economie, binnen de grenzen van onze planeet? Zo nee, waarom niet?</text:p>
      <text:p text:style-name="ifm_p_mt.3.76mm_ifm">Vraag 16</text:p>
      <text:p text:style-name="ifm_p_ifm">Erkent u dat veel bedrijven daarom juist niet gebaat zouden zijn bij het herstellen van de oude status quo van vervuiling, uitbuiting en schaalvergroting? Zo nee, waarom niet?</text:p>
      <text:p text:style-name="ifm_p_mt.3.76mm_ifm">Vraag 17</text:p>
      <text:p text:style-name="ifm_p_ifm">Erkent u dat een groot deel van het geld dat u nu nog steekt in het terug laten keren van de fossiele en natuur-ontwrichtende economie, zal eindigen als «gestrande bezitting»? Zo nee, waarom niet?</text:p>
      <text:p text:style-name="ifm_p_mt.3.76mm_ifm">Vraag 18</text:p>
      <text:p text:style-name="ifm_p_ifm">Wat gaat u doen om de enorme financiële middelen die nu vrijkomen, slim te benutten zodat we alle crises tegelijkertijd aanpakken?</text:p>
      <text:p text:style-name="ifm_p_mt.3.76mm_ifm">Vraag 19</text:p>
      <text:p text:style-name="ifm_p_ifm">Wat gaat u doen om alle tijd die onder dit kabinet werd en wordt verloren met de aanpak van de klimaat- en biodiversiteitscrisis, weer in te halen?</text:p>
      <text:h text:style-name="ifm_p_font.bold_mt.5.08mm_page.keep-with-next_ifm" text:outline-level="2">Toelichting:</text:h>
      <text:p text:style-name="ifm_p_mt.4.23mm_ifm">Deze vragen dienen ter aanvulling op eerdere vragen terzake van de leden Van der Lee en Snels (beiden GroenLinks), ingezonden 14 april 2020 (vraagnummer 2020Z066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stellen van klimaatmaatregelen en het bericht dat de CO2-heffing mogelijk wordt uitgesteld.</dc:title>
    <meta:user-defined meta:name="OVERHEIDop.ParlID/DC.identifier">kv-tk-2020Z06622</meta:user-defined>
    <meta:user-defined meta:name="OVERHEIDop.vraagnummer">2020Z0662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Het uitstellen van klimaatmaatregelen en het bericht dat de CO2-heffing mogelijk wordt uitgesteld.</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