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6619</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6619</text:p>
      <text:p text:style-name="ifm_p_font.roman_mt.3.76mm_ifm">Vragen van de leden <text:span text:style-name="ifm_span_font.bold_ifm">Hijink</text:span> en <text:span text:style-name="ifm_span_font.bold_ifm">Kwint</text:span> (beiden SP) aan de Ministers voor Basis- en Voortgezet Onderwijs en Media en van Volksgezondheid, Welzijn en Sport over <text:span text:style-name="ifm_span_font.italic_ifm">de wanhopige oproep van de docenten van de Hoenderloo Groep en de huidige stand van zaken</text:span> (ingezonden 14 april 2020)</text:p>
      <text:p text:style-name="ifm_p_mt.3.76mm_ifm">Vraag 1</text:p>
      <text:p text:style-name="ifm_p_ifm">Wat vindt u van het bericht «Help ons, we kunnen het niet meer», docenten Hoenderloo Groep doen wanhopige oproep»?<text:note text:id="ID-2020Z06619-d37e60" text:note-class="footnote"><text:note-citation text:label="1 ">1</text:note-citation><text:note-body><text:p text:style-name="ifm_p_font.normal_size.6.93pt_mt..5mm_indent.-0.1161in_mleft.0.1161in_ifm">Omroep Gelderland, 9 april 2020</text:p><text:p text:style-name="ifm_p_font.normal_size.6.93pt_indent.-0.1161in_mleft.0.1161in_ifm">https://www.omroepgelderland.nl/nieuws/2443891/Help-ons-we-kunnen-het-niet-meer-docenten-Hoenderloo-Groep-doen-wanhopige-oproep</text:p></text:note-body></text:note></text:p>
      <text:p text:style-name="ifm_p_mt.3.76mm_ifm">Vraag 2</text:p>
      <text:p text:style-name="ifm_p_ifm">Gaat u er nog steeds vanuit dat Pluryn haar beloftes waar gaat maken gezien dit bericht, nu er nog steeds geen sociaal plan ligt voor de leraren van het Hoenderloo College en er voor hen ook nog steeds geen passende plek is gevonden binnen Pluryn? Of bent u intussen bereid om zelf actie te ondernemen om deze ellende op te lossen?<text:note text:id="ID-2020Z06619-d37e73" text:note-class="footnote"><text:note-citation text:label="2 ">2</text:note-citation><text:note-body><text:p text:style-name="ifm_p_font.normal_size.6.93pt_mt..5mm_indent.-0.1161in_mleft.0.1161in_ifm">Aanhangsel van de Handelingen II, 2019–2020, nr. 2303</text:p></text:note-body></text:note></text:p>
      <text:p text:style-name="ifm_p_mt.3.76mm_ifm">Vraag 3</text:p>
      <text:p text:style-name="ifm_p_ifm">Wat is de status van de uitwerking van het sociaal plan, zoals eerder toegezegd aan de onderwijsmedewerkers?</text:p>
      <text:p text:style-name="ifm_p_mt.3.76mm_ifm">Vraag 4</text:p>
      <text:p text:style-name="ifm_p_ifm">Hoe verhoudt de toezegging van het sociaal plan voor onderwijsmedewerkers zich tot het laatste voorgestelde plan van Karel Verweij (bestuurder van Pluryn), waarin alle werknemers per 1 augustus 2020 ontslagen worden, zonder enige vorm van een sociaal plan of regeling? Is dit arbeidsrechtelijk gezien überhaupt toegestaan?</text:p>
      <text:p text:style-name="ifm_p_mt.3.76mm_ifm">Vraag 5</text:p>
      <text:p text:style-name="ifm_p_ifm">Acht u het wenselijk dat, wie van het onderwijspersoneel voor mei vertrekt, enkele maandsalarissen meekrijgt met als consequentie dat de continuïteit van het onderwijs voor leerlingen nu al gevaar loopt en de werkdruk voor de overige medewerkers enorm zal toenemen? Bent u bereid het bestuur van Pluryn hierop aan te spreken?</text:p>
      <text:p text:style-name="ifm_p_mt.3.76mm_ifm">Vraag 6</text:p>
      <text:p text:style-name="ifm_p_ifm">Hoeveel onderwijsmedewerkers hebben er al van dit aanbod gebruik gemaakt en hoeveel van hen komt het Hoenderloo College nu tekort om in ieder geval tot 1 augustus a.s. het onderwijs te continueren? Wat zijn hier de gevolgen van?</text:p>
      <text:p text:style-name="ifm_p_mt.3.76mm_ifm">Vraag 7</text:p>
      <text:p text:style-name="ifm_p_ifm">Vindt u ook dat door het sluiten van het Hoenderloo College het toekomstperspectief van jongeren weggenomen wordt, aangezien niet alleen hun specialistische zorg maar ook hun onderwijs nu wordt weggenomen?</text:p>
      <text:p text:style-name="ifm_p_mt.3.76mm_ifm">Vraag 8</text:p>
      <text:p text:style-name="ifm_p_ifm">Voor hoeveel leerlingen is op dit moment al een gepaste onderwijsplek gevonden? Bieden deze plekken hetzelfde type specialistische onderwijs als zij volgden op het Hoenderloo College?</text:p>
      <text:p text:style-name="ifm_p_mt.3.76mm_ifm">Vraag 9</text:p>
      <text:p text:style-name="ifm_p_ifm">Voor hoeveel leerlingen moet er nog een passende onderwijsplek gevonden worden? Wat is de status daarvan?</text:p>
      <text:p text:style-name="ifm_p_mt.3.76mm_ifm">Vraag 10</text:p>
      <text:p text:style-name="ifm_p_ifm">Kunt u toezeggen dat de leerlingen hetzelfde onderwijs zullen krijgen daar waar zij nu ondergebracht zullen gaan worden? Zo nee, waarom niet? Zo ja, kunt u de Kamer hier periodiek over informeren?</text:p>
      <text:p text:style-name="ifm_p_mt.3.76mm_ifm">Vraag 11</text:p>
      <text:p text:style-name="ifm_p_ifm">Acht u het wenselijk dat de toekomst van jongeren en onderwijs- en zorgpersoneel ondergeschikt is aan financiële belangen? Zo nee, waarom grijpt u niet in?<text:note text:id="ID-2020Z06619-d37e135" text:note-class="footnote"><text:note-citation text:label="3 ">3</text:note-citation><text:note-body><text:p text:style-name="ifm_p_font.normal_size.6.93pt_mt..5mm_indent.-0.1161in_mleft.0.1161in_ifm">Omroep Gelderland, 20 februari 2020</text:p><text:p text:style-name="ifm_p_font.normal_size.6.93pt_indent.-0.1161in_mleft.0.1161in_ifm">https://www.omroepgelderland.nl/nieuws/2438171/Hoenderloo-Groep-geslachtofferd-voor-vastgoedmiljoenen</text:p></text:note-body></text:note></text:p>
      <text:p text:style-name="ifm_p_mt.3.76mm_ifm">Vraag 12</text:p>
      <text:p text:style-name="ifm_p_ifm">Bent u bereid met het bestuur van Pluryn in gesprek te gaan met als doel het overnemen van het voorstel van de onderwijsmedewerkers, namelijk ook na de zomer de school openhouden, zodat jongeren op een goede wijze elders ondergebracht kunnen worden en er vanwege het doorlopen van de financiering gewerkt kan worden aan een sociaal plan, waarbij leraren van werk naar werk worden begeleid? Zo nee, waarom niet? Zo ja, kunt u de uitkomsten van dit gesprek delen met de Kamer?</text:p>
      <text:p text:style-name="ifm_p_mt.3.76mm_ifm">Vraag 13</text:p>
      <text:p text:style-name="ifm_p_ifm">Kunt u de Kamer een update sturen hoe het staat met de sluiting van de Hoenderloo Groep, over de huidige zorg aan de jongeren en hoe het staat met de geplande verhuizingen?</text:p>
      <text:p text:style-name="ifm_p_mt.3.76mm_ifm">Vraag 14</text:p>
      <text:p text:style-name="ifm_p_ifm">Deelt u de mening dat met een toename van de vraag om residentiële jeugdzorg en de huidige tekorten aan geschikte plekken, het verstandiger is om de Hoenderloo Groep – al dan niet tijdelijk langer- open te houden? Kunt u uw antwoord toelichten?</text:p>
      <text:p text:style-name="ifm_p_mt.3.76mm_ifm">Vraag 15</text:p>
      <text:p text:style-name="ifm_p_ifm">Deelt u de mening dat het wenselijk is om de Hoenderloo Groep open te houden, gezien door de huidige coronavirus de jeugdzorg onder druk staat en de structuur en capaciteit van de Hoenderloo Groep nu nog overeind staan? Zo ja, gaat u stappen ondernemen om de Hoenderloo Groep open te houden? Zo nee, waarom niet?<text:note text:id="ID-2020Z06619-d37e166" text:note-class="footnote"><text:note-citation text:label="4 ">4</text:note-citation><text:note-body><text:p text:style-name="ifm_p_font.normal_size.6.93pt_mt..5mm_indent.-0.1161in_mleft.0.1161in_ifm">Jeugdzorg Nederland, 20 maart 2020</text:p><text:p text:style-name="ifm_p_font.normal_size.6.93pt_indent.-0.1161in_mleft.0.1161in_ifm">https://www.jeugdzorgnederland.nl/actueel/jeugdbranches-in-gesprek-blijven-over-oplossingen/</text:p></text:note-body></text:note></text:p>
      <text:p text:style-name="ifm_p_mt.3.76mm_ifm">Vraag 16</text:p>
      <text:p text:style-name="ifm_p_ifm">Kunt u de Kamer op de hoogte houden en informeren over alle gesprekken die gevoerd worden met Pluryn en het college van burgemeester en wethouders van de gemeente Apeldoorn en andere betrokken gemeenten omtrent de sluiting van de Hoenderloo Groep?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wanhopige oproep van de docenten van de Hoenderloo Groep en de huidige stand van zaken</dc:title>
    <meta:user-defined meta:name="OVERHEIDop.ParlID/DC.identifier">kv-tk-2020Z06619</meta:user-defined>
    <meta:user-defined meta:name="OVERHEIDop.vraagnummer">2020Z06619</meta:user-defined>
    <meta:user-defined meta:name="OVERHEIDop.KamervraagTypen/DC.type">Schriftelijke vragen</meta:user-defined>
    <meta:user-defined meta:name="OVERHEIDop.Parlementair/DC.type">Kamervragen zonder Antwoord</meta:user-defined>
    <meta:user-defined meta:name="OVERHEIDop.indiener">J.P. Kwint</meta:user-defined>
    <meta:user-defined meta:name="OVERHEIDop.indiener">H.P.M. Hijink</meta:user-defined>
    <meta:user-defined meta:name="OVERHEIDop.vergaderjaar">2019-2020</meta:user-defined>
    <meta:user-defined meta:name="DCTERMS.W3CDTF/OVERHEIDop.datumIndiening">2020-04-14</meta:user-defined>
    <meta:user-defined meta:name="OVERHEID.StatenGeneraal/DC.creator">Tweede Kamer der Staten-Generaal</meta:user-defined>
    <dc:language>nl</dc:language>
    <meta:user-defined meta:name="DCTERMS.alternative"/>
    <meta:user-defined meta:name="DC.title">De wanhopige oproep van de docenten van de Hoenderloo Groep en de huidige stand van zaken</meta:user-defined>
    <meta:user-defined meta:name="DCTERMS.W3CDTF/DCTERMS.available">2020-04-14</meta:user-defined>
    <meta:user-defined meta:name="OVERHEIDop.publicationName">Kamervragen zonder antwoord</meta:user-defined>
    <meta:user-defined meta:name="OVERHEID.Organisatietype/OVERHEID.organisationType">staten generaal</meta:user-defined>
    <meta:user-defined meta:name="DCTERMS.W3CDTF/DCTERMS.issued">2020-04-14</meta:user-defined>
    <meta:user-defined meta:name="OVERHEID.Informatietype/DC.type">officiële publicatie</meta:user-defined>
    <meta:user-defined meta:name="OVERHEID.TaxonomieBeleidsagenda/OVERHEID.category">Onderwijs en wetenschap | Voortgezet onderwijs</meta:user-defined>
    <meta:user-defined meta:name="OVERHEID.TaxonomieBeleidsagenda/OVERHEID.category">Werk | Organisatie en beleid</meta:user-defined>
    <meta:user-defined meta:name="OVERHEIDop.versieInformatie"/>
  </office:meta>
</office:document-meta>
</file>