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5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547</text:p>
      <text:p text:style-name="ifm_p_font.roman_mt.3.76mm_ifm">Vragen van het lid <text:span text:style-name="ifm_span_font.bold_ifm">Ouwehand</text:span> (PvdD) aan de Minister van Landbouw, Natuur en Voedselkwaliteit over <text:span text:style-name="ifm_span_font.italic_ifm">de snel verslechterende situatie voor dieren in de veehouderij als gevolg van de coronacrisis</text:span> (ingezonden 10 april 2020).</text:p>
      <text:p text:style-name="ifm_p_mt.3.76mm_ifm">Vraag 1</text:p>
      <text:p text:style-name="ifm_p_ifm">Heeft u gezien dat de ophoping van dieren in de veehouderij na het wegvallen van de vraag uit de horeca en het wegvallen van een deel van de export van dierlijke producten en levende dieren steeds dringender problemen begint op te leveren?</text:p>
      <text:p text:style-name="ifm_p_mt.3.76mm_ifm">Vraag 2</text:p>
      <text:p text:style-name="ifm_p_ifm">Deelt u de mening dat het onacceptabel zou zijn als dieren straks worden doorgedraaid alsof het tomaten zijn, omdat niet tijdig is ingegrepen om de productie te beperken?</text:p>
      <text:p text:style-name="ifm_p_mt.3.76mm_ifm">Vraag 3</text:p>
      <text:p text:style-name="ifm_p_ifm">Erkent u dat het invriezen van vlees om te voorkomen dat het moet worden weggegooid geen oneindige oplossing kan bieden, al was het alleen al maar omdat het aantal vriesruimtes beperkt is?</text:p>
      <text:p text:style-name="ifm_p_mt.3.76mm_ifm">Vraag 4</text:p>
      <text:p text:style-name="ifm_p_ifm">Heeft u gelezen dat ook varkensslachterijen waarschuwen voor overvolle stallen en welzijnsproblemen nu de capaciteit bij varkensslachterijen lager ligt door de coronamaatregelen?<text:note text:id="ID-2020Z06547-d37e67" text:note-class="footnote"><text:note-citation text:label="1 ">1</text:note-citation><text:note-body><text:p text:style-name="ifm_p_font.normal_size.6.93pt_mt..5mm_indent.-0.1161in_mleft.0.1161in_ifm">Boerderij, 3 april 2020 – «Vrees voor welzijnsproblemen door gebrek keurmeesters» (https://www.boerderij.nl/Varkenshouderij/Nieuws/2020/4/Vrees-voor-welzijnsproblemen-door-gebrek-keurmeesters-565923E/)</text:p></text:note-body></text:note></text:p>
      <text:p text:style-name="ifm_p_mt.3.76mm_ifm">Vraag 5</text:p>
      <text:p text:style-name="ifm_p_ifm">Heeft u gezien dat er bijvoorbeeld in Nieuw-Zeeland al sprake is van overvolle stallen omdat er veel minder dieren worden geslacht en de dieren langer in de stallen blijven?<text:note text:id="ID-2020Z06547-d37e81" text:note-class="footnote"><text:note-citation text:label="2 ">2</text:note-citation><text:note-body><text:p text:style-name="ifm_p_font.normal_size.6.93pt_mt..5mm_indent.-0.1161in_mleft.0.1161in_ifm">Pig Business, 7 april 2020 – «Varkensstallen Nieuw-Zeeland raken overvol door coronamaatregelen» (https://www.pigbusiness.nl/artikel/244277-varkensstallen-nieuw-zeeland-raken-overvol-door-coronamaatregelen/)</text:p></text:note-body></text:note></text:p>
      <text:p text:style-name="ifm_p_mt.3.76mm_ifm">Vraag 6</text:p>
      <text:p text:style-name="ifm_p_ifm">Heeft u gelezen dat vrieshuizen momenteel overvol zitten met kippenvlees en dat slachterijen oproepen om minder vleeskuikens in de stallen te plaatsen?<text:note text:id="ID-2020Z06547-d37e94" text:note-class="footnote"><text:note-citation text:label="3 ">3</text:note-citation><text:note-body><text:p text:style-name="ifm_p_font.normal_size.6.93pt_mt..5mm_indent.-0.1161in_mleft.0.1161in_ifm">Pluimveeweb, 3 april 2020 – «Nepluvi: Stop import pluimveevlees op korte termijn» (https://www.pluimveeweb.nl/artikel/243914-stop-op-korte-termijn-import-pluimveevlees/)</text:p></text:note-body></text:note> <text:note text:id="ID-2020Z06547-d37e102" text:note-class="footnote"><text:note-citation text:label="4 ">4</text:note-citation><text:note-body><text:p text:style-name="ifm_p_font.normal_size.6.93pt_mt..5mm_indent.-0.1161in_mleft.0.1161in_ifm">Pluimveeweb, 2 april 2020 – «Druk op uitladers neemt toe: slachterijen pleiten voor lagere omzet» (https://www.pluimveeweb.nl/artikel/243721-druk-op-uitladers-neemt-toe-slachterijen-pleiten-voor-lagere-opzet/)</text:p></text:note-body></text:note></text:p>
      <text:p text:style-name="ifm_p_mt.3.76mm_ifm">Vraag 7</text:p>
      <text:p text:style-name="ifm_p_ifm">Heeft u gelezen dat ook veel kalfsvlees de vriezer in gaat nu de horeca-afzet en een belangrijk deel van de export naar Italië, Frankrijk, Spanje en Duitsland is weggevallen?<text:note text:id="ID-2020Z06547-d37e115" text:note-class="footnote"><text:note-citation text:label="5 ">5</text:note-citation><text:note-body><text:p text:style-name="ifm_p_font.normal_size.6.93pt_mt..5mm_indent.-0.1161in_mleft.0.1161in_ifm">Boerderij, 30 maart 2020 – «Afzet kalfsvlees moeizaam door coronamaatregelen» (https://www.boerderij.nl/Rundveehouderij/Nieuws/2020/3/Afzet-kalfsvlees-moeizaam-door-coronamaatregelen-562554E/)</text:p></text:note-body></text:note></text:p>
      <text:p text:style-name="ifm_p_mt.3.76mm_ifm">Vraag 8</text:p>
      <text:p text:style-name="ifm_p_ifm">Waarom heeft u nog steeds geen fokbeperkingen ingesteld om te voorkomen dat stallen overvol raken en om te voorkomen dat vlees zal worden vernietigd, waartoe de Partij voor de Dieren u al eerder heeft opgeroepen?<text:note text:id="ID-2020Z06547-d37e128" text:note-class="footnote"><text:note-citation text:label="6 ">6</text:note-citation><text:note-body><text:p text:style-name="ifm_p_font.normal_size.6.93pt_mt..5mm_indent.-0.1161in_mleft.0.1161in_ifm">Aanhangsel van de Handelingen, vergaderjaar 2019–2020, nummer 2239, p. 5</text:p></text:note-body></text:note></text:p>
      <text:p text:style-name="ifm_p_mt.3.76mm_ifm">Vraag 9</text:p>
      <text:p text:style-name="ifm_p_ifm">Heeft u gelezen dat de verkoop van «kooi-eieren» enorm is gedaald doordat horecagelegenheden zijn gesloten en de export van eieren moeizaam loopt en dat dit dus gaat om de eieren die zijn gelegd door de meer dan 6 miljoen kippen die in Nederland nog altijd hun leven moeten slijten in een «verrijkte kooi» met iets meer dan een A4-tje ruimte en in hun korte leven ongeveer 300 eieren moeten leggen?<text:note text:id="ID-2020Z06547-d37e141" text:note-class="footnote"><text:note-citation text:label="7 ">7</text:note-citation><text:note-body><text:p text:style-name="ifm_p_font.normal_size.6.93pt_mt..5mm_indent.-0.1161in_mleft.0.1161in_ifm">Boerderij, 3 april 2020 – «Goede consumptie maar kooi snoeihard onderuit» (https://www.boerderij.nl/Pluimveehouderij/Achtergrond/2020/4/Goede-consumptie-maar-kooi-snoeihard-onderuit-565960E/)</text:p></text:note-body></text:note> <text:note text:id="ID-2020Z06547-d37e149" text:note-class="footnote"><text:note-citation text:label="8 ">8</text:note-citation><text:note-body><text:p text:style-name="ifm_p_font.normal_size.6.93pt_mt..5mm_indent.-0.1161in_mleft.0.1161in_ifm">De volgende aantallen leghennen (dus exclusief de opfokleghennen) in Nederland verdeeld over de houderijsystemen zijn in 2018 aan de EC doorgegeven:</text:p><text:p text:style-name="ifm_p_font.normal_size.6.93pt_indent.-0.1161in_mleft.0.1161in_ifm">bron: Koppel Informatiesysteem Pluimvee (KIP)</text:p></text:note-body></text:note></text:p>
      <text:p text:style-name="ifm_p_mt.3.76mm_ifm">Vraag 10</text:p>
      <text:p text:style-name="ifm_p_ifm">Deelt u de mening dat de horecabranche hiermee lelijk door de mand valt, omdat zij hun klanten dus massaal (gerechten met) goedkope kooi-eieren blijken te serveren, terwijl Nederlandse supermarkten zulke eieren normaal gesproken niet eens meer als consumptie-ei te koop aanbieden?</text:p>
      <text:p text:style-name="ifm_p_mt.3.76mm_ifm">Vraag 11</text:p>
      <text:p text:style-name="ifm_p_ifm">Heeft u gelezen dat de European Milk Board (EMB) waarschuwt dat op dit moment meer melk wordt geproduceerd dan de markt aan kan en een oproep doet aan de Europese Commissie om direct maatregelen te treffen voor een vrijwillige productiebeperking voor Europese melkveehouders?<text:note text:id="ID-2020Z06547-d37e167" text:note-class="footnote"><text:note-citation text:label="9 ">9</text:note-citation><text:note-body><text:p text:style-name="ifm_p_font.normal_size.6.93pt_mt..5mm_indent.-0.1161in_mleft.0.1161in_ifm">Melkvee, 3 april 2020 – «Direct vrijwillige melkproductiebeperking invoeren» (https://www.melkvee.nl/artikel/243883-direct-vrijwillige-melkproductiebeperking-invoeren/)</text:p></text:note-body></text:note></text:p>
      <text:p text:style-name="ifm_p_mt.3.76mm_ifm">Vraag 12</text:p>
      <text:p text:style-name="ifm_p_ifm">Klopt het dat fabrieken in Amerika en Canada al melk weggooien, ofwel «laten lopen»?</text:p>
      <text:p text:style-name="ifm_p_mt.3.76mm_ifm">Vraag 13</text:p>
      <text:p text:style-name="ifm_p_ifm">Heeft u gelezen dat ook de vraag naar kaas flink is gekelderd door het wegvallen van de vraag vanuit de horeca?<text:note text:id="ID-2020Z06547-d37e185" text:note-class="footnote"><text:note-citation text:label="10 ">10</text:note-citation><text:note-body><text:p text:style-name="ifm_p_font.normal_size.6.93pt_mt..5mm_indent.-0.1161in_mleft.0.1161in_ifm">Noordhollands Dagblad, 6 april 2020 – «Klappen door corona dreigen nu ook voor melkveehouders. Prijsval bij kaas werkt door. «Zuivelfabrieken draaiende houden, dat is nu het belangrijkste»» (https://www.noordhollandsdagblad.nl/cnt/dmf20200406_58825303/klappen-door-corona-dreigen-nu-ook-voor-melkveehouders-prijsval-bij-kaas-werkt-door-zuivelfabrieken-draaiende-houden-dat-is-nu-het-belangrijkste)</text:p></text:note-body></text:note></text:p>
      <text:p text:style-name="ifm_p_mt.3.76mm_ifm">Vraag 14</text:p>
      <text:p text:style-name="ifm_p_ifm">Gaat u zich inzetten voor een diervriendelijke productiebeperking in de melkveehouderij, zowel in Nederland als in Europa? Zo nee, vindt u dat melk zomaar mag worden weggespoeld om te voorkomen dat de melkprijzen nog verder dalen?</text:p>
      <text:p text:style-name="ifm_p_mt.3.76mm_ifm">Vraag 15</text:p>
      <text:p text:style-name="ifm_p_ifm">Gaat u nu wél fokbeperkingen instellen in de melkveehouderij of kiest u bewust voor de situatie dat melkoverschotten zullen worden weggespoeld en kalfsvlees zal worden vernietigd?</text:p>
      <text:p text:style-name="ifm_p_mt.3.76mm_ifm">Vraag 16</text:p>
      <text:p text:style-name="ifm_p_ifm">Heeft u gelezen dat de export van Nederlandse eendagskuikens voor de leghennenhouderij naar bepaalde gebieden stil is komen te liggen? Geldt deze situatie ook voor eendagskuikens die worden geëxporteerd voor de vleeskuikenhouderij? Om hoeveel eendagskuikens gaat het hierbij in totaal?<text:note text:id="ID-2020Z06547-d37e209" text:note-class="footnote"><text:note-citation text:label="11 ">11</text:note-citation><text:note-body><text:p text:style-name="ifm_p_font.normal_size.6.93pt_mt..5mm_indent.-0.1161in_mleft.0.1161in_ifm">Boerderij, 31 maart 2020 – «Afzet valt weg, eendagskuikens geëuthanaseerd» (https://www.boerderij.nl/Pluimveehouderij/Nieuws/2020/3/Afzet-valt-weg-eendagskuikens-geeuthanaseerd-563692E/)</text:p></text:note-body></text:note></text:p>
      <text:p text:style-name="ifm_p_mt.3.76mm_ifm">Vraag 17</text:p>
      <text:p text:style-name="ifm_p_ifm">Kunt u bevestigen dat (een deel van de) eendagskuikens die naar Midden-Afrika zouden worden geëxporteerd, in ieder geval tot 10 april zal worden afgemaakt? Geldt dit ook voor eendagskuikens die naar andere gebieden zouden worden geëxporteerd?</text:p>
      <text:p text:style-name="ifm_p_mt.3.76mm_ifm">Vraag 18</text:p>
      <text:p text:style-name="ifm_p_ifm">Kunt u bevestigen dat ook groepen moederdieren vervroegd zullen worden geslacht?</text:p>
      <text:p text:style-name="ifm_p_mt.3.76mm_ifm">Vraag 19</text:p>
      <text:p text:style-name="ifm_p_ifm">Hoeveel eendagskuikens en hoeveel moederdieren worden in totaal vervroegd geslacht door de exportbeperkingen?</text:p>
      <text:p text:style-name="ifm_p_mt.3.76mm_ifm">Vraag 20</text:p>
      <text:p text:style-name="ifm_p_ifm">Kunt u deze vragen zo spoedig mogelijk 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nel verslechterende situatie voor dieren in de veehouderij als gevolg van de coronacrisis</dc:title>
    <meta:user-defined meta:name="OVERHEIDop.ParlID/DC.identifier">kv-tk-2020Z06547</meta:user-defined>
    <meta:user-defined meta:name="OVERHEIDop.vraagnummer">2020Z06547</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9-2020</meta:user-defined>
    <meta:user-defined meta:name="DCTERMS.W3CDTF/OVERHEIDop.datumIndiening">2020-04-10</meta:user-defined>
    <meta:user-defined meta:name="OVERHEID.StatenGeneraal/DC.creator">Tweede Kamer der Staten-Generaal</meta:user-defined>
    <dc:language>nl</dc:language>
    <meta:user-defined meta:name="DCTERMS.alternative"/>
    <meta:user-defined meta:name="DC.title">De snel verslechterende situatie voor dieren in de veehouderij als gevolg van de coronacrisis</meta:user-defined>
    <meta:user-defined meta:name="DCTERMS.W3CDTF/DCTERMS.available">2020-04-10</meta:user-defined>
    <meta:user-defined meta:name="OVERHEIDop.publicationName">Kamervragen zonder antwoord</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