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65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6545</text:p>
      <text:p text:style-name="ifm_p_font.roman_mt.3.76mm_ifm">Vragen van de leden <text:span text:style-name="ifm_span_font.bold_ifm">Hijink</text:span> en <text:span text:style-name="ifm_span_font.bold_ifm">Van Gerven</text:span> (beiden SP) aan de Minister van Volksgezondheid, Welzijn en Sport en voor Medische Zorg over <text:span text:style-name="ifm_span_font.italic_ifm">het bericht «Test op antistoffen, dat is nu essentieel» en «onderzoek relatie corona en vuile lucht»</text:span> (ingezonden 10 april 2020).</text:p>
      <text:p text:style-name="ifm_p_mt.3.76mm_ifm">Vraag 1</text:p>
      <text:p text:style-name="ifm_p_ifm">Wat is uw reactie op het opiniestuk «Test op antistoffen, dat is nu essentieel»?<text:note text:id="ID-2020Z06545-d37e49" text:note-class="footnote"><text:note-citation text:label="1 ">1</text:note-citation><text:note-body><text:p text:style-name="ifm_p_font.normal_size.6.93pt_mt..5mm_indent.-0.1161in_mleft.0.1161in_ifm">NRC, 7 april 2020, «Test op antistoffen, dat is nu essentieel» (https://www.nrc.nl/nieuws/2020/04/07/test-op-antistoffen-dat-is-nu-essentieel-a3996138).</text:p></text:note-body></text:note></text:p>
      <text:p text:style-name="ifm_p_mt.3.76mm_ifm">Vraag 2</text:p>
      <text:p text:style-name="ifm_p_ifm">Wat is uw reactie op het punt uit het opiniestuk dat de meeste virologen en immunologen ervan uit gaan dat als je flink wat antistoffen hebt aangemaakt tegen het krooneiwit van het coronavirus, een week of drie na infectie, niet opnieuw geïnfecteerd kunt worden en niemand meer kunt besmetten?</text:p>
      <text:p text:style-name="ifm_p_mt.3.76mm_ifm">Vraag 3</text:p>
      <text:p text:style-name="ifm_p_ifm">Wat is uw reactie op de stelling van de heer Van Dissel van het Rijksinstituut voor Volksgezondheid en Milieu (RIVM), gedaan tijdens de technische briefing van 8 april 2020 in de Kamer over het coronavirus, dat iemand die geen of lichte klachten heeft gekregen na besmetting, ook minder antistoffen opbouwt?</text:p>
      <text:p text:style-name="ifm_p_mt.3.76mm_ifm">Vraag 4</text:p>
      <text:p text:style-name="ifm_p_ifm">Kunnen mensen die slechts lichte of geen klachten hebben gehad ten gevolge van een corona-infectie, en daardoor minder antistoffen opbouwen, wel opnieuw geïnfecteerd worden en daardoor anderen besmetten? Zijn deze mensen dus niet immuun, ook al hebben ze een infectie doorgemaakt?</text:p>
      <text:p text:style-name="ifm_p_mt.3.76mm_ifm">Vraag 5</text:p>
      <text:p text:style-name="ifm_p_ifm">Heeft (de uitslag van) een bloedtest voor mensen die slechts lichte of geen klachten hebben gehad ten gevolge van een corona-infectie, en daardoor minder antistoffen opbouwen, dezelfde betekenis en waarde als eenzelfde bloedtest op antistoffen voor mensen die meer antistoffen hebben opgebouwd door het doorlopen van een zwaardere infectie?</text:p>
      <text:p text:style-name="ifm_p_mt.3.76mm_ifm">Vraag 6</text:p>
      <text:p text:style-name="ifm_p_ifm">Deelt u de mening dat de testen onder donoren die Sanquin uitvoert, een onderschatting van het aantal geïnfecteerden zullen opleveren, aangezien zij onderzoek doen onder gezonde mensen tussen 18 en 65 jaar? Vindt u het ook van belang dat er een doorsnee van de bevolking getest wordt, om zo een beter beeld te krijgen van het aantal infecties?</text:p>
      <text:p text:style-name="ifm_p_mt.3.76mm_ifm">Vraag 7</text:p>
      <text:p text:style-name="ifm_p_ifm">Als de testen voor serologisch onderzoek nu nog niet goed genoeg zijn, maar in de toekomst hopelijk wel, heeft het dan toegevoegde waarde om nu al bloed(plasma) af te nemen bij een representatieve groep voordat de maatregelen worden afgebouwd? Zo nee, waarom niet? Zo ja, bent u van plan dit te doen?</text:p>
      <text:p text:style-name="ifm_p_mt.3.76mm_ifm">Vraag 8</text:p>
      <text:p text:style-name="ifm_p_ifm">Wat is uw reactie op het onderzoeksvoorstel uit het opiniestuk om snel bloed te verzamelen van een representatieve groep, zeg tienduizend mensen per provincie, en die kort daarop te testen op antistoffen als maat voor immuniteit versus infectiegevaar, om zo data te verkrijgen over hoeveel mensen er per leeftijdscategorie respectievelijk geen antistoffen hebben als maat voor gevoeligheid voor het virus, zogeheten IgM-antistoffen als maat voor besmettelijkheid en IgG-antistoffen als maat voor immuniteit? Bent u van plan dit snel ter hand te nemen?</text:p>
      <text:p text:style-name="ifm_p_mt.3.76mm_ifm">Vraag 9</text:p>
      <text:p text:style-name="ifm_p_ifm">Acht u het mogelijk dat er een relatie bestaat tussen luchtverontreiniging en luchtkwaliteit enerzijds in bepaalde gebieden en de hevigheid waarin corona zich manifesteert anderzijds? Bent u bereid hier onderzoek naar te laten doen?<text:note text:id="ID-2020Z06545-d37e98" text:note-class="footnote"><text:note-citation text:label="2 ">2</text:note-citation><text:note-body><text:p text:style-name="ifm_p_font.normal_size.6.93pt_mt..5mm_indent.-0.1161in_mleft.0.1161in_ifm">Brabants Dagblad (editie Oss en omgeving), 10 april 2020, «Onderzoek relatie corona en vuile lucht».</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Test op antistoffen, dat is nu essentieel’ en ‘onderzoek relatie corona en vuile lucht’.</dc:title>
    <meta:user-defined meta:name="OVERHEIDop.ParlID/DC.identifier">kv-tk-2020Z06545</meta:user-defined>
    <meta:user-defined meta:name="OVERHEIDop.vraagnummer">2020Z06545</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H.P.M. Hijink</meta:user-defined>
    <meta:user-defined meta:name="OVERHEIDop.vergaderjaar">2019-2020</meta:user-defined>
    <meta:user-defined meta:name="DCTERMS.W3CDTF/OVERHEIDop.datumIndiening">2020-04-10</meta:user-defined>
    <meta:user-defined meta:name="OVERHEID.StatenGeneraal/DC.creator">Tweede Kamer der Staten-Generaal</meta:user-defined>
    <dc:language>nl</dc:language>
    <meta:user-defined meta:name="DCTERMS.alternative"/>
    <meta:user-defined meta:name="DC.title">Het bericht ‘Test op antistoffen, dat is nu essentieel’ en ‘onderzoek relatie corona en vuile lucht’.</meta:user-defined>
    <meta:user-defined meta:name="DCTERMS.W3CDTF/DCTERMS.available">2020-04-10</meta:user-defined>
    <meta:user-defined meta:name="OVERHEIDop.publicationName">Kamervragen zonder antwoord</meta:user-defined>
    <meta:user-defined meta:name="OVERHEID.Organisatietype/OVERHEID.organisationType">staten generaal</meta:user-defined>
    <meta:user-defined meta:name="DCTERMS.W3CDTF/DCTERMS.issued">2020-04-10</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