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543</text:p>
      <text:p text:style-name="ifm_p_font.roman_mt.3.76mm_ifm">Vragen van het lid <text:span text:style-name="ifm_span_font.bold_ifm">Van Esch</text:span> (PvdD) aan de Minister voor Medische Zorg over <text:span text:style-name="ifm_span_font.italic_ifm">de «veronderstelde toegang» tot elektronische patiëntendossiers</text:span> (ingezonden 10 april 2020).</text:p>
      <text:p text:style-name="ifm_p_mt.3.76mm_ifm">Vraag 1</text:p>
      <text:p text:style-name="ifm_p_ifm">Klopt het dat er op 8 april 2020 is besloten om de medische dossiers van ruim acht miljoen mensen open te stellen middels een zogeheten «corona-opt-in»?<text:note text:id="ID-2020Z06543-d37e51" text:note-class="footnote"><text:note-citation text:label="1 ">1</text:note-citation><text:note-body><text:p text:style-name="ifm_p_font.normal_size.6.93pt_mt..5mm_indent.-0.1161in_mleft.0.1161in_ifm">Rijksoverheid, 8 april 2020, «Belangrijkste huisartsinformatie tijdelijk te raadplegen» (https://www.rijksoverheid.nl/ministeries/ministerie-van-volksgezondheid-welzijn-en-sport/nieuws/2020/04/08/belangrijkste-huisartsinformatie-tijdelijk-te-raadplegen).</text:p></text:note-body></text:note></text:p>
      <text:p text:style-name="ifm_p_mt.3.76mm_ifm">Vraag 2</text:p>
      <text:p text:style-name="ifm_p_ifm">Klopt het dat met het in fysieke zin openstellen van deze medische dossiers in theorie elke zorgverlener in Nederland met een Unieke Zorgverlener Identificatie (UZI)-pas, dus niet alleen zorgverleners met een behandelrelatie, nu in deze acht miljoen dossiers kan kijken? Acht u dat wenselijk?</text:p>
      <text:p text:style-name="ifm_p_mt.3.76mm_ifm">Vraag 3</text:p>
      <text:p text:style-name="ifm_p_ifm">Hoe is de corona-opt-in volgens u te rijmen met de wet, waarin staat vermeld dat voor elektronische gegevensuitwisseling uitdrukkelijk toestemming moet zijn gegeven?</text:p>
      <text:p text:style-name="ifm_p_mt.3.76mm_ifm">Vraag 4</text:p>
      <text:p text:style-name="ifm_p_ifm">Waarom noemt u deze ingreep een «corona-opt-in» aangezien een opt-in systeem er vanuit gaat dat men een actie moet ondernemen om mee te doen en hier het tegenovergestelde (dus opt-out) het geval is? Acht u een opt-out systeem passend voor de omgang met medische gegevens?</text:p>
      <text:p text:style-name="ifm_p_mt.3.76mm_ifm">Vraag 5</text:p>
      <text:p text:style-name="ifm_p_ifm">Is er sinds de brief van uw ambtsvoorganger van 8 februari 2019, waarin als reactie op vragen van de Partij voor de Dieren wordt aangegeven dat er geen volledige end-to-end encryptie plaatsvindt bij het uitwisselen van medische gegevens, gekeken naar een herziening van de richtlijn, zoals toen gesteld? Zo nee, waarom niet?<text:note text:id="ID-2020Z06543-d37e88" text:note-class="footnote"><text:note-citation text:label="2 ">2</text:note-citation><text:note-body><text:p text:style-name="ifm_p_font.normal_size.6.93pt_mt..5mm_indent.-0.1161in_mleft.0.1161in_ifm">Kamerstuk 27 529, nr. 170.</text:p></text:note-body></text:note></text:p>
      <text:p text:style-name="ifm_p_mt.3.76mm_ifm">Vraag 6</text:p>
      <text:p text:style-name="ifm_p_ifm">Waarom was naar uw mening de huidige praktijk, waarbij men bij de huisarts aangeeft of er toestemming is voor het uitwisselen van gegevens, niet langer werkbaar? Klopt het dat u deze maatregel heeft genomen om de huisartsen te ontlasten?</text:p>
      <text:p text:style-name="ifm_p_mt.3.76mm_ifm">Vraag 7</text:p>
      <text:p text:style-name="ifm_p_ifm">Heeft u een inschatting gemaakt hoeveel van de acht miljoen mensen, wiens medische gegevens nu voor elke zorgverlener van Nederland in te zien zijn, hun huisarts gaan bellen om de veronderstelde, maar nooit gegeven goedkeuring voor deze inzage in te trekken? Wat voor belasting zou dat geven bij de huisartsen?</text:p>
      <text:p text:style-name="ifm_p_mt.3.76mm_ifm">Vraag 8</text:p>
      <text:p text:style-name="ifm_p_ifm">Klopt het dat de elektronische uitwisseling van medische gegevens vrijwel altijd via het Landelijk Schakelpunt verloopt?</text:p>
      <text:p text:style-name="ifm_p_mt.3.76mm_ifm">Vraag 9</text:p>
      <text:p text:style-name="ifm_p_ifm">Klopt het dat het Landelijk Schakelpunt in beheer is bij een Amerikaans bedrijf dat onder de Amerikaanse wet verplicht kan worden medische gegevens in haar beheer (zoals de Nederlandse) over te dragen aan (of door te geleiden naar) de Amerikaanse autoriteiten en dat het bedrijf verplicht is daarover te zwijgen? Acht u dat wenselijk?</text:p>
      <text:p text:style-name="ifm_p_mt.3.76mm_ifm">Vraag 10</text:p>
      <text:p text:style-name="ifm_p_ifm">Blijft de corona-opt-in of veronderstelde toestemming staan na de coronacrisis? Zo nee, hoe kunt u dat garanderen?</text:p>
      <text:p text:style-name="ifm_p_mt.3.76mm_ifm">Vraag 11</text:p>
      <text:p text:style-name="ifm_p_ifm">Kunt u in ieder geval nog de garantie geven dat alle crisismaatregelen die ingrijpen op het recht op privacy, na de crisis worden teruggedraa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onderstelde toegang’ tot elektronische patiëntendossiers</dc:title>
    <meta:user-defined meta:name="OVERHEIDop.ParlID/DC.identifier">kv-tk-2020Z06543</meta:user-defined>
    <meta:user-defined meta:name="OVERHEIDop.vraagnummer">2020Z06543</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vergaderjaar">2019-2020</meta:user-defined>
    <meta:user-defined meta:name="DCTERMS.W3CDTF/OVERHEIDop.datumIndiening">2020-04-10</meta:user-defined>
    <meta:user-defined meta:name="OVERHEID.StatenGeneraal/DC.creator">Tweede Kamer der Staten-Generaal</meta:user-defined>
    <dc:language>nl</dc:language>
    <meta:user-defined meta:name="DCTERMS.alternative"/>
    <meta:user-defined meta:name="DC.title">De ‘veronderstelde toegang’ tot elektronische patiëntendossiers</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