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42</text:p>
      <text:p text:style-name="ifm_p_font.roman_mt.3.76mm_ifm">Vragen van het lid <text:span text:style-name="ifm_span_font.bold_ifm">Ouwehand</text:span> (PvdD) aan de Minister van Landbouw, Natuur en Voedselkwaliteit over <text:span text:style-name="ifm_span_font.italic_ifm">het lot van kalfjes uit de melkveehouderij als gevolg van de coronacrisis</text:span> (ingezonden 10 april 2020).</text:p>
      <text:p text:style-name="ifm_p_mt.3.76mm_ifm">Vraag 1</text:p>
      <text:p text:style-name="ifm_p_ifm">Kunt u, voor de mensen die dat niet weten, om te beginnen bevestigen dat koeien in de melkveehouderij – net als alle andere zoogdieren – niet zomaar melk geven, maar daarvoor eerst een jong moeten baren? Kunt u voorts bevestigen dat koeien in de melkveehouderij om die reden ieder jaar zwanger worden gemaakt en dat de kalfjes die zij baren steeds kort na de geboorte bij hen worden weggehaald, waarna de melk door de mens wordt toegeëigend en de kalfjes als bijproduct van de zuivelindustrie in meerderheid in kalvermesterijen belanden?</text:p>
      <text:p text:style-name="ifm_p_mt.3.76mm_ifm">Vraag 2</text:p>
      <text:p text:style-name="ifm_p_ifm">Kunt u aldus bevestigen (nogmaals: voor de mensen die dit niet weten) dat de aanvoer van kalfjes in de kalverhouderij een direct gevolg is van het fokken met koeien in de melkveehouderij?</text:p>
      <text:p text:style-name="ifm_p_mt.3.76mm_ifm">Vraag 3</text:p>
      <text:p text:style-name="ifm_p_ifm">Heeft u gelezen dat de markt voor blankvleeskalveren «zo dood als een pier» is en er grote overschotten aan kalfsvlees dreigen te ontstaan nu dit vlees door de coronacrisis niet meer kan worden geëxporteerd naar landen als Italië, Frankrijk en Spanje, waar normaal zo’n 95% van het kalfsvlees naartoe gaat?<text:note text:id="ID-2020Z06542-d37e66" text:note-class="footnote"><text:note-citation text:label="1 ">1</text:note-citation><text:note-body><text:p text:style-name="ifm_p_font.normal_size.6.93pt_mt..5mm_indent.-0.1161in_mleft.0.1161in_ifm">Boerderij, 27 maart 2020 – «Blankvleesmarkt op z'n gat door coronacrisis» (https://www.boerderij.nl/Rundveehouderij/Achtergrond/2020/3/Blankvleesmarkt-op-zn-gat-door-coronacrisis-562153E/)</text:p></text:note-body></text:note>
         <text:note text:id="ID-2020Z06542-d37e73" text:note-class="footnote"><text:note-citation text:label="2 ">2</text:note-citation><text:note-body><text:p text:style-name="ifm_p_font.normal_size.6.93pt_mt..5mm_indent.-0.1161in_mleft.0.1161in_ifm">Nieuwe Oogst, 30 maart 2020 – «Weinig vraag naar kalfsvlees dreunt door in sector» (https://www.nieuweoogst.nl/nieuws/2020/03/30/weinig-vraag-naar-kalfsvlees-dreunt-door-in-sector)</text:p></text:note-body></text:note>
         <text:note text:id="ID-2020Z06542-d37e80" text:note-class="footnote"><text:note-citation text:label="3 ">3</text:note-citation><text:note-body><text:p text:style-name="ifm_p_font.normal_size.6.93pt_mt..5mm_indent.-0.1161in_mleft.0.1161in_ifm">Food+Agribusiness, 26 maart 2020 – «Kalfsvleesmarkt in ongewisse door coronacrisis» (https://www.foodagribusiness.nl/kalfsvleesmarkt-in-ongewisse-door-coronacrisis/)</text:p></text:note-body></text:note></text:p>
      <text:p text:style-name="ifm_p_mt.3.76mm_ifm">Vraag 4</text:p>
      <text:p text:style-name="ifm_p_ifm">Heeft u gelezen dat kalverslachterijen door het wegvallen van de vraag naar kalfsvlees veel minder kalfjes slachten en dat de dieren daardoor langer op de bedrijven blijven? Welke gevolgen heeft dit voor de stalbezetting?<text:note text:id="ID-2020Z06542-d37e92" text:note-class="footnote"><text:note-citation text:label="4 ">4</text:note-citation><text:note-body><text:p text:style-name="ifm_p_font.normal_size.6.93pt_mt..5mm_indent.-0.1161in_mleft.0.1161in_ifm">De Kalverhouder, 27 maart 2020 – «Slachterijen draaien op halve capaciteit» (https://www.dekalverhouder.nl/nieuws/Slachterijen-draaien-op-halve-capaciteit#1)</text:p></text:note-body></text:note></text:p>
      <text:p text:style-name="ifm_p_mt.3.76mm_ifm">Vraag 5</text:p>
      <text:p text:style-name="ifm_p_ifm">Welke gevolgen heeft het voor de kalfjes die op dit moment worden geboren in de melkveehouderij, nu kalfjes langer bij kalvermesterijen blijven staan en daar dus minder ruimte vrij komt?</text:p>
      <text:p text:style-name="ifm_p_mt.3.76mm_ifm">Vraag 6</text:p>
      <text:p text:style-name="ifm_p_ifm">Bent u bereid nu wel fokbeperkingen in te stellen in de melkveehouderij om te voorkomen dat de stallen overvol raken en/of vlees (op termijn) moet worden vernietigd? Zo nee, waarom niet?</text:p>
      <text:p text:style-name="ifm_p_mt.3.76mm_ifm">Vraag 7</text:p>
      <text:p text:style-name="ifm_p_ifm">Kunt u bevestigen dat Nederland, naast de 1,58 miljoen kalfjes die in de Nederlandse melkveehouderij worden geboren, jaarlijks ook nog eens zo’n 860.000 jonge kalfjes importeert uit landen als Ierland, Letland en Denemarken?<text:note text:id="ID-2020Z06542-d37e115" text:note-class="footnote"><text:note-citation text:label="5 ">5</text:note-citation><text:note-body><text:p text:style-name="ifm_p_font.normal_size.6.93pt_mt..5mm_indent.-0.1161in_mleft.0.1161in_ifm">Kamerstuk 28 286, nr. 1053, p. 2</text:p></text:note-body></text:note>
         <text:note text:id="ID-2020Z06542-d37e122" text:note-class="footnote"><text:note-citation text:label="6 ">6</text:note-citation><text:note-body><text:p text:style-name="ifm_p_font.normal_size.6.93pt_mt..5mm_indent.-0.1161in_mleft.0.1161in_ifm">Website RVO.nl, geraadpleegd op 10 april 2020 – «Statistieken marktinformatie» (https://www.rvo.nl/onderwerpen/internationaal-ondernemen/handel-planten-dieren-producten/marktinformatie/statistieken)</text:p></text:note-body></text:note></text:p>
      <text:p text:style-name="ifm_p_mt.3.76mm_ifm">Vraag 8</text:p>
      <text:p text:style-name="ifm_p_ifm">Heeft u de beelden gezien die Eyes on Animals en L214 afgelopen maand maakten van een 50 uur durend transport van kalfjes uit Ierland naar Nederland (Friesland, om precies te zijn), waarop te zien is hoe de kalfjes van slechts een paar weken oud op een rustplaats in Cherbourg in Frankrijk onder andere worden geschopt en geslagen met een stok?<text:note text:id="ID-2020Z06542-d37e134" text:note-class="footnote"><text:note-citation text:label="7 ">7</text:note-citation><text:note-body><text:p text:style-name="ifm_p_font.normal_size.6.93pt_mt..5mm_indent.-0.1161in_mleft.0.1161in_ifm">Website L214, geraadpleegd op 10 april 2020 – «Why do long transports have to be stopped urgently?» (https://www.l214.com/investigations/2020/transport-unweaned-calves)</text:p></text:note-body></text:note></text:p>
      <text:p text:style-name="ifm_p_mt.3.76mm_ifm">Vraag 9</text:p>
      <text:p text:style-name="ifm_p_ifm">Heeft u gezien dat de kalfjes voordat zij bij de rustplaats aankwamen, al 24 uur onderweg waren en dat zij al die tijd niet hadden gedronken?</text:p>
      <text:p text:style-name="ifm_p_mt.3.76mm_ifm">Vraag 10</text:p>
      <text:p text:style-name="ifm_p_ifm">Kunt u zich herinneren dat u een jaar geleden, toen dezelfde organisaties vergelijkbare beelden naar buiten brachten, zei dat u erop vertrouwde dat Frankrijk adequate maatregelen had getroffen om de getoonde mishandelingen te stoppen?<text:note text:id="ID-2020Z06542-d37e151" text:note-class="footnote"><text:note-citation text:label="8 ">8</text:note-citation><text:note-body><text:p text:style-name="ifm_p_font.normal_size.6.93pt_mt..5mm_indent.-0.1161in_mleft.0.1161in_ifm">Kamerstuk 21 501-32, nr. 1181, p. 46</text:p></text:note-body></text:note></text:p>
      <text:p text:style-name="ifm_p_mt.3.76mm_ifm">Vraag 11</text:p>
      <text:p text:style-name="ifm_p_ifm">Kunt u zich herinneren dat u een jaar geleden, toen dezelfde organisaties vergelijkbare beelden naar buiten brachten, zei dat ongespeende kalfjes na een transporttijd van maximaal negen uur ten minste één uur rust op de wagen dienen te krijgen, waarbij ze gedrenkt en zo nodig gevoederd worden, en dat er Europese regelgeving bestaat ter bescherming van het welzijn van kalveren op transport?<text:note text:id="ID-2020Z06542-d37e163" text:note-class="footnote"><text:note-citation text:label="9 ">9</text:note-citation><text:note-body><text:p text:style-name="ifm_p_font.normal_size.6.93pt_mt..5mm_indent.-0.1161in_mleft.0.1161in_ifm">Kamerstuk 21 501-32, nr. 1181, p. 47</text:p></text:note-body></text:note></text:p>
      <text:p text:style-name="ifm_p_mt.3.76mm_ifm">Vraag 12</text:p>
      <text:p text:style-name="ifm_p_ifm">Erkent u dat deze nieuwe beelden aantonen dat de door Frankrijk genomen maatregelen kennelijk dus niet adequaat waren om deze dierenmishandeling te stoppen en dat de regelgeving die kalfjes tijdens transport moet beschermen, niet wordt nageleefd? Zo nee, waarom niet?</text:p>
      <text:p text:style-name="ifm_p_mt.3.76mm_ifm">Vraag 13</text:p>
      <text:p text:style-name="ifm_p_ifm">Bent u bereid de import van kalfjes stil te zetten nu er een overschot aan kalfsvlees is en kalfjes langer in de stallen moeten blijven? Zo nee, waarom niet en hoe gaat u dan voorkomen dat de stallen overvol raken?</text:p>
      <text:p text:style-name="ifm_p_mt.3.76mm_ifm">Vraag 14</text:p>
      <text:p text:style-name="ifm_p_ifm">Bent u in dit licht ook bereid er bij Ierland, Denemarken en andere landen waaruit Nederland kalfjes importeert, aan te dringen op fokbeperkingen in de melkveehouderij?</text:p>
      <text:p text:style-name="ifm_p_mt.3.76mm_ifm">Vraag 15</text:p>
      <text:p text:style-name="ifm_p_ifm">Bent u bereid er bij uw Europese collega’s en de Europese Commissie op aan te dringen dat er fokbeperkingen worden ingesteld in de melkveehouderij?</text:p>
      <text:p text:style-name="ifm_p_mt.3.76mm_ifm">Vraag 16</text:p>
      <text:p text:style-name="ifm_p_ifm">Kunt u bevestigen dat 64% van de kalfjes in de Nederlandse kalverhouderij wordt gehouden voor de productie van blank kalfsvlees, waarvoor zij op een ijzerarm dieet worden gezet met als gevolg dat ze constant op het randje van bloedarmoede leven?</text:p>
      <text:p text:style-name="ifm_p_mt.3.76mm_ifm">Vraag 17</text:p>
      <text:p text:style-name="ifm_p_ifm">Kunt u bevestigen dat meer dan de helft van de kalfjes die na het leven in de kalverhouderij eindigen als blank kalfsvlees, last heeft van longaandoeningen en dat een derde van hen kampt met borstvliesontsteking – een pijnlijke ontsteking in de borstholte die koorts en ademnood veroorzaakt –, zoals bleek uit onderzoek van Wageningen Lifestock Research?<text:note text:id="ID-2020Z06542-d37e201" text:note-class="footnote"><text:note-citation text:label="10 ">10</text:note-citation><text:note-body><text:p text:style-name="ifm_p_font.normal_size.6.93pt_mt..5mm_indent.-0.1161in_mleft.0.1161in_ifm">Wageningen University and Research, 2017 – «Alternatieve vloeren voor vleeskalveren» (http://edepot.wur.nl/425832)</text:p></text:note-body></text:note></text:p>
      <text:p text:style-name="ifm_p_mt.3.76mm_ifm">Vraag 18</text:p>
      <text:p text:style-name="ifm_p_ifm">Kunt u bevestigen dat volgens dit onderzoek twee derde van de kalfjes na het leven in de kalverhouderij eindigen als rosé kalfsvlees, last heeft van longaandoeningen en dat de helft van deze kalfjes borstvliesontsteking krijgt?</text:p>
      <text:p text:style-name="ifm_p_mt.3.76mm_ifm">Vraag 19</text:p>
      <text:p text:style-name="ifm_p_ifm">Kunt u bevestigen dat het risico op luchtwegaandoeningen zo groot is doordat de kalfjes, die in de melkveehouderij dus kort na de geboorte bij hun moeder worden weggehaald, op een leeftijd van hooguit 14 dagen met een kwetsbaar immuunsysteem met honderden soortgenoten van verschillende bedrijven bij elkaar worden gezet, waarbij een hoge bezettingsgraad in de stallen ook nog eens leidt tot een hoge infectiedruk van virussen en bacteriën?<text:note text:id="ID-2020Z06542-d37e218" text:note-class="footnote"><text:note-citation text:label="11 ">11</text:note-citation><text:note-body><text:p text:style-name="ifm_p_font.normal_size.6.93pt_mt..5mm_indent.-0.1161in_mleft.0.1161in_ifm">Wageningen UR Livestock Research, 2010 – «Onderwijsmateriaalwelzijnsmonitor vleeskalveren: handleiding» (http://edepot.wur.nl/156768)</text:p></text:note-body></text:note></text:p>
      <text:p text:style-name="ifm_p_mt.3.76mm_ifm">Vraag 20</text:p>
      <text:p text:style-name="ifm_p_ifm">Kunt u bevestigen dat kalfjes in de Nederlandse kalverhouderij hun hele leven doorbrengen op harde en gladde betonnen of houten roostervloeren zonder stro of andere bodembedekking, waardoor ze vaak last hebben van gewrichtsaandoeningen en bovendien sterk worden beperkt in hun natuurlijk gedrag, omdat ze snel uitglijden en zich verwonden?<text:note text:id="ID-2020Z06542-d37e230" text:note-class="footnote"><text:note-citation text:label="12 ">12</text:note-citation><text:note-body><text:p text:style-name="ifm_p_font.normal_size.6.93pt_mt..5mm_indent.-0.1161in_mleft.0.1161in_ifm">F.R. Leenstra e.a., Animal Sciences Group van Wageningen UR, 2007 – «Ongerief bij rundvee, varkens, pluimvee, nertsen en paarden. Rapport 71.»</text:p></text:note-body></text:note></text:p>
      <text:p text:style-name="ifm_p_mt.3.76mm_ifm">Vraag 21</text:p>
      <text:p text:style-name="ifm_p_ifm">Erkent u dat het aannemelijk is dat meer kalfjes zullen lijden als gevolg van deze aandoeningen wanneer zij met nog grotere aantallen dieren en nog langer onder deze omstandigheden in de stallen van de kalvermesterij moeten staan?</text:p>
      <text:p text:style-name="ifm_p_mt.3.76mm_ifm">Vraag 22</text:p>
      <text:p text:style-name="ifm_p_ifm">Hoe groot schat u de kans dat een kalverhouder wordt bezocht door een toezichthouder van de Nederlandse Voedsel- en Warenautoriteit (NVWA) nu de NVWA door ziekteverzuim vanwege corona haar werkzaamheden aan het afschalen is en zich vooral richt op het toezicht in slachthuizen en bij de export van dieren die in het buitenland worden geslacht?</text:p>
      <text:p text:style-name="ifm_p_mt.3.76mm_ifm">Vraag 2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t van kalfjes uit de melkveehouderij als gevolg van de coronacrisis</dc:title>
    <meta:user-defined meta:name="OVERHEIDop.ParlID/DC.identifier">kv-tk-2020Z06542</meta:user-defined>
    <meta:user-defined meta:name="OVERHEIDop.vraagnummer">2020Z0654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Het lot van kalfjes uit de melkveehouderij als gevolg van de coronacrisis</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