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541</text:p>
      <text:p text:style-name="ifm_p_font.roman_mt.3.76mm_ifm">Vragen van het lid <text:span text:style-name="ifm_span_font.bold_ifm">Laçin</text:span> (SP) aan de Minister van Infrastructuur en Waterstaat over <text:span text:style-name="ifm_span_font.italic_ifm">de werkzaamheden bij het CBR en de medische keuringen tijdens het coronavirus</text:span> (ingezonden 10 april 2020).</text:p>
      <text:p text:style-name="ifm_p_mt.3.76mm_ifm">Vraag 1</text:p>
      <text:p text:style-name="ifm_p_ifm">Is het bij u bekend welke gevolgen het coronavirus heeft op de werkzaamheden bij het CBR en specifiek voor de afdeling rijgeschiktheid?</text:p>
      <text:p text:style-name="ifm_p_mt.3.76mm_ifm">Vraag 2</text:p>
      <text:p text:style-name="ifm_p_ifm">Verwacht u verdere vertraging van het verlengen van een rijbewijs waarvoor een medische keuring noodzakelijk is, bijvoorbeeld bij vitale beroepen, zoals vrachtwagen-, bus-, en ambulancechauffeurs, door het coronavirus? Zo ja, welke vertraging verwacht u en wat gebeurt er om deze vertraging te voorkomen of zoveel mogelijk te beperken?<text:note text:id="n1" text:note-class="footnote"><text:note-citation text:label="1 ">1</text:note-citation><text:note-body><text:p text:style-name="ifm_p_font.normal_size.6.93pt_mt..5mm_indent.-0.1161in_mleft.0.1161in_ifm">https://www.rijschoolpro.nl/autonieuws/2020/03/17/cbr-check-of-keuringsarts-wel-beschikbaar-is/</text:p></text:note-body></text:note></text:p>
      <text:p text:style-name="ifm_p_mt.3.76mm_ifm">Vraag 3</text:p>
      <text:p text:style-name="ifm_p_ifm">Is het bij u bekend dat voor sommige medische keuringen een ziekenhuisbezoek moet plaatsvinden, maar dat deze afspraken nu geen doorgang kunnen vinden gezien de volledig terechte en noodzakelijke focus binnen ziekenhuizen op het bestrijden van het coronavirus?</text:p>
      <text:p text:style-name="ifm_p_mt.3.76mm_ifm">Vraag 4</text:p>
      <text:p text:style-name="ifm_p_ifm">Erkent u dat het verlengen van rijbewijzen waarvoor een medische keuring in het ziekenhuis noodzakelijk is, nu vertraging kunnen oplopen en als gevolg daarvan rijbewijzen niet op tijd verlengd kunnen worden? Zo ja, wat gaat u voor deze groep mensen doen om hen toch mobiel te houden in deze crisistijd of hun vitale beroep te laten uitoefenen?</text:p>
      <text:p text:style-name="ifm_p_mt.3.76mm_ifm">Vraag 5</text:p>
      <text:p text:style-name="ifm_p_ifm">Bent u het ermee eens dat mensen, die op tijd hun aanvraag voor verlening van hun rijbewijs met alle toebehoren hebben gedaan en nu door het coronavirus hun rijbewijs niet op tijd verlengd krijgen, in aanmerking moeten kunnen komen voor een coulanceregeling waarbij zij door kunnen rijden na het verlopen van hun rijbewijs? Zo ja, welke stappen neemt u om dit zo snel mogelijk voor elkaar te krijgen en wanneer verwacht u dit gerealiseerd te hebben? Zo nee, waarom niet?</text:p>
      <text:p text:style-name="ifm_p_mt.3.76mm_ifm">Vraag 6</text:p>
      <text:p text:style-name="ifm_p_ifm">Is het mogelijk om de coulanceregeling voor 75-plussers in deze crisistijd uit te breiden zodat de groep mensen die beschreven staat onder vraag 5, ook gebruik kunnen maken van deze regeling? Zo nee, waarom niet?</text:p>
      <text:p text:style-name="ifm_p_mt.3.76mm_ifm">Vraag 7</text:p>
      <text:p text:style-name="ifm_p_ifm">Bent u in gesprek met het CBR om tot oplossingen te komen voor deze groep? Zo ja, wat hebben deze gesprekken opgeleverd en welke mogelijkheden zijn er om dit probleem op te lossen? Zo nee, wanneer gaat u dit gesprek voeren met het CBR?</text:p>
      <text:p text:style-name="ifm_p_mt.3.76mm_ifm">Vraag 8</text:p>
      <text:p text:style-name="ifm_p_ifm">Kunt u deze vragen zo snel mogelijk beantwoorden gezien de problemen waar deze groep op korte termijn mee te maken gaat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zaamheden bij het CBR en de medische keuringen tijdens het coronavirus.</dc:title>
    <meta:user-defined meta:name="OVERHEIDop.ParlID/DC.identifier">kv-tk-2020Z06541</meta:user-defined>
    <meta:user-defined meta:name="OVERHEIDop.vraagnummer">2020Z0654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4-10</meta:user-defined>
    <meta:user-defined meta:name="OVERHEID.StatenGeneraal/DC.creator">Tweede Kamer der Staten-Generaal</meta:user-defined>
    <dc:language>nl</dc:language>
    <meta:user-defined meta:name="DCTERMS.alternative"/>
    <meta:user-defined meta:name="DC.title">De werkzaamheden bij het CBR en de medische keuringen tijdens het coronavirus.</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